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P">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text-shadow="0.0291in 0.0291in 0.0138in #4472C4" fo:color="#4472C4" fo:font-size="12pt" style:font-size-asian="12pt" style:font-size-complex="12pt"/>
    </style:style>
    <style:style style:name="P7" style:parent-style-name="Normal" style:family="paragraph">
      <style:paragraph-properties fo:text-align="center"/>
      <style:text-properties style:font-name="Arial" style:font-name-complex="Arial" fo:font-weight="bold" style:font-weight-asian="bold" fo:text-shadow="0.0291in 0.0291in 0.0138in #4472C4" fo:color="#4472C4" fo:font-size="12pt" style:font-size-asian="12pt" style:font-size-complex="12pt"/>
    </style:style>
    <style:style style:name="P8" style:parent-style-name="Normal" style:family="paragraph">
      <style:paragraph-properties fo:text-align="center"/>
      <style:text-properties style:font-name="Arial" style:font-name-complex="Arial" fo:font-weight="bold" style:font-weight-asian="bold" fo:text-shadow="0.0291in 0.0291in 0.0138in #4472C4" fo:color="#4472C4" fo:font-size="30pt" style:font-size-asian="30pt" style:font-size-complex="30pt"/>
    </style:style>
    <style:style style:name="P9" style:parent-style-name="Normal" style:family="paragraph">
      <style:paragraph-properties fo:text-align="center"/>
      <style:text-properties style:font-name="Arial" style:font-name-complex="Arial" fo:font-weight="bold" style:font-weight-asian="bold" fo:text-shadow="0.0291in 0.0291in 0.0138in #4472C4" fo:color="#4472C4" fo:font-size="30pt" style:font-size-asian="30pt" style:font-size-complex="30pt"/>
    </style:style>
    <style:style style:name="P10" style:parent-style-name="Normal" style:family="paragraph">
      <style:paragraph-properties fo:text-align="center"/>
      <style:text-properties style:font-name="Arial" style:font-name-complex="Arial" fo:font-weight="bold" style:font-weight-asian="bold" fo:text-shadow="0.0291in 0.0291in 0.0138in #4472C4" fo:color="#4472C4" fo:font-size="30pt" style:font-size-asian="30pt" style:font-size-complex="30pt"/>
    </style:style>
    <style:style style:name="P11" style:parent-style-name="Normal" style:family="paragraph">
      <style:paragraph-properties fo:text-align="center" fo:line-height="150%"/>
      <style:text-properties style:font-name="Arial" style:font-name-complex="Arial" fo:font-weight="bold" style:font-weight-asian="bold" fo:text-shadow="0.0291in 0.0291in 0.0138in #4472C4" fo:color="#4472C4" fo:font-size="30pt" style:font-size-asian="30pt" style:font-size-complex="30pt"/>
    </style:style>
    <style:style style:name="P12" style:parent-style-name="Normal" style:family="paragraph">
      <style:paragraph-properties fo:text-align="center" fo:line-height="150%"/>
      <style:text-properties style:font-name="Arial" style:font-name-complex="Arial" fo:font-weight="bold" style:font-weight-asian="bold" fo:text-shadow="0.0291in 0.0291in 0.0138in #4472C4" fo:color="#4472C4" fo:font-size="30pt" style:font-size-asian="30pt" style:font-size-complex="30pt"/>
    </style:style>
    <style:style style:name="P13" style:parent-style-name="Normal" style:family="paragraph">
      <style:paragraph-properties fo:break-before="page" fo:text-align="center"/>
      <style:text-properties style:font-name="Arial" style:font-name-complex="Arial" fo:font-weight="bold" style:font-weight-asian="bold" fo:text-shadow="0.0291in 0.0291in 0.0138in #4472C4" fo:color="#4472C4" fo:font-size="12pt" style:font-size-asian="12pt" style:font-size-complex="12pt"/>
    </style:style>
    <style:style style:name="T14" style:parent-style-name="Fuentedepárrafopredeter." style:family="text">
      <style:text-properties style:font-name="Arial" style:font-name-complex="Arial" fo:font-size="14pt" style:font-size-asian="14pt" style:font-size-complex="14pt"/>
    </style:style>
    <style:style style:name="P15" style:parent-style-name="Normal" style:family="paragraph">
      <style:text-properties style:language-asian="es" style:country-asian="ES"/>
    </style:style>
    <style:style style:name="P16"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17" style:parent-style-name="Hipervínculo"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9" style:parent-style-name="Hipervínculo"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P22"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23" style:parent-style-name="Hipervínculo"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2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26" style:parent-style-name="Hipervínculo"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P29"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30" style:parent-style-name="Hipervínculo"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2" style:parent-style-name="Hipervínculo"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P35"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36" style:parent-style-name="Hipervínculo"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8" style:parent-style-name="Hipervínculo"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P41"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42" style:parent-style-name="Hipervínculo"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4" style:parent-style-name="Hipervínculo"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P47"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48" style:parent-style-name="Hipervínculo"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0" style:parent-style-name="Hipervínculo"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P53"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54" style:parent-style-name="Hipervínculo"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6" style:parent-style-name="Hipervínculo"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P59"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60" style:parent-style-name="Hipervínculo"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2" style:parent-style-name="Hipervínculo"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P65"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66" style:parent-style-name="Hipervínculo"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 style:parent-style-name="Hipervínculo"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P71"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72" style:parent-style-name="Hipervínculo"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 style:parent-style-name="Hipervínculo"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P77"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78" style:parent-style-name="Hipervínculo"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0" style:parent-style-name="Hipervínculo"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P83"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84" style:parent-style-name="Hipervínculo"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6" style:parent-style-name="Hipervínculo"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P89" style:parent-style-name="TDC2" style:family="paragraph">
      <style:paragraph-properties>
        <style:tab-stops>
          <style:tab-stop style:type="right" style:leader-style="dotted" style:leader-text="." style:position="5.7458in"/>
        </style:tab-stops>
      </style:paragraph-properties>
    </style:style>
    <style:style style:name="T90" style:parent-style-name="Hipervínculo" style:family="text">
      <style:text-properties style:font-name="Arial" style:font-name-complex="Arial" fo:font-style="italic" style:font-style-asian="italic"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P93" style:parent-style-name="TDC2" style:family="paragraph">
      <style:paragraph-properties>
        <style:tab-stops>
          <style:tab-stop style:type="right" style:leader-style="dotted" style:leader-text="." style:position="5.7458in"/>
        </style:tab-stops>
      </style:paragraph-properties>
    </style:style>
    <style:style style:name="T94" style:parent-style-name="Hipervínculo" style:family="text">
      <style:text-properties style:font-name="Arial" style:font-name-complex="Arial" fo:font-style="italic" style:font-style-asian="italic"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P97" style:parent-style-name="TDC2" style:family="paragraph">
      <style:paragraph-properties>
        <style:tab-stops>
          <style:tab-stop style:type="right" style:leader-style="dotted" style:leader-text="." style:position="5.7458in"/>
        </style:tab-stops>
      </style:paragraph-properties>
    </style:style>
    <style:style style:name="T98" style:parent-style-name="Hipervínculo" style:family="text">
      <style:text-properties style:font-name="Arial" style:font-name-complex="Arial" fo:font-style="italic" style:font-style-asian="italic"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P101" style:parent-style-name="TDC2" style:family="paragraph">
      <style:paragraph-properties>
        <style:tab-stops>
          <style:tab-stop style:type="right" style:leader-style="dotted" style:leader-text="." style:position="5.7458in"/>
        </style:tab-stops>
      </style:paragraph-properties>
    </style:style>
    <style:style style:name="T102" style:parent-style-name="Hipervínculo" style:family="text">
      <style:text-properties style:font-name="Arial" style:font-name-complex="Arial" fo:font-style="italic" style:font-style-asian="italic"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TDC2" style:family="paragraph">
      <style:paragraph-properties>
        <style:tab-stops>
          <style:tab-stop style:type="right" style:leader-style="dotted" style:leader-text="." style:position="5.7458in"/>
        </style:tab-stops>
      </style:paragraph-properties>
    </style:style>
    <style:style style:name="T106" style:parent-style-name="Hipervínculo" style:family="text">
      <style:text-properties style:font-name="Arial" style:font-name-complex="Arial" fo:font-style="italic" style:font-style-asian="italic"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P109" style:parent-style-name="TDC2" style:family="paragraph">
      <style:paragraph-properties>
        <style:tab-stops>
          <style:tab-stop style:type="right" style:leader-style="dotted" style:leader-text="." style:position="5.7458in"/>
        </style:tab-stops>
      </style:paragraph-properties>
    </style:style>
    <style:style style:name="T110" style:parent-style-name="Hipervínculo" style:family="text">
      <style:text-properties style:font-name="Arial" style:font-name-complex="Arial" fo:font-style="italic" style:font-style-asian="italic"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P113"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114" style:parent-style-name="Hipervínculo"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116" style:parent-style-name="Hipervínculo"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P119"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P120" style:parent-style-name="Normal" style:family="paragraph">
      <style:paragraph-properties fo:break-before="page"/>
      <style:text-properties style:font-name="Arial" style:font-name-complex="Arial" fo:font-weight="bold" style:font-weight-asian="bold" fo:text-shadow="0.0291in 0.0291in 0.0138in #4472C4" fo:color="#4472C4" fo:font-size="12pt" style:font-size-asian="12pt" style:font-size-complex="12pt"/>
    </style:style>
    <style:style style:name="P121" style:parent-style-name="Título1"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22"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123"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124" style:parent-style-name="Default" style:family="paragraph">
      <style:paragraph-properties fo:text-align="justify" fo:line-height="150%" fo:text-indent="0.4916in"/>
      <style:text-properties style:use-window-font-color="true"/>
    </style:style>
    <style:style style:name="P125"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126" style:parent-style-name="Default" style:family="paragraph">
      <style:paragraph-properties fo:text-align="justify" fo:line-height="150%" fo:text-indent="0.4916in"/>
      <style:text-properties style:use-window-font-color="true"/>
    </style:style>
    <style:style style:name="P127" style:parent-style-name="Default" style:family="paragraph">
      <style:paragraph-properties fo:text-align="justify" fo:line-height="150%" fo:text-indent="0.4916in"/>
      <style:text-properties style:use-window-font-color="true"/>
    </style:style>
    <style:style style:name="P128" style:parent-style-name="Default" style:family="paragraph">
      <style:paragraph-properties fo:text-align="justify" fo:line-height="150%" fo:text-indent="0.4916in"/>
    </style:style>
    <style:style style:name="T129" style:parent-style-name="Fuentedepárrafopredeter." style:family="text">
      <style:text-properties style:use-window-font-color="true"/>
    </style:style>
    <style:style style:name="T130" style:parent-style-name="Fuentedepárrafopredeter." style:family="text">
      <style:text-properties fo:font-weight="bold" style:font-weight-asian="bold" style:font-weight-complex="bold" fo:color="#2E74B5"/>
    </style:style>
    <style:style style:name="T131" style:parent-style-name="Fuentedepárrafopredeter." style:family="text">
      <style:text-properties style:use-window-font-color="true"/>
    </style:style>
    <style:style style:name="P132" style:parent-style-name="Default" style:family="paragraph">
      <style:paragraph-properties fo:text-align="justify" fo:line-height="150%"/>
      <style:text-properties style:use-window-font-color="true"/>
    </style:style>
    <style:style style:name="P133" style:parent-style-name="Default" style:family="paragraph">
      <style:paragraph-properties fo:text-align="justify" fo:line-height="150%" fo:margin-left="0.5in">
        <style:tab-stops/>
      </style:paragraph-properties>
      <style:text-properties style:use-window-font-color="true"/>
    </style:style>
    <style:style style:name="P134" style:parent-style-name="Default" style:family="paragraph">
      <style:paragraph-properties fo:text-align="justify" fo:line-height="150%" fo:text-indent="0.4916in"/>
    </style:style>
    <style:style style:name="T135" style:parent-style-name="Fuentedepárrafopredeter." style:family="text">
      <style:text-properties style:use-window-font-color="true"/>
    </style:style>
    <style:style style:name="T136" style:parent-style-name="Fuentedepárrafopredeter." style:family="text">
      <style:text-properties fo:font-weight="bold" style:font-weight-asian="bold" style:font-weight-complex="bold" fo:color="#2E74B5"/>
    </style:style>
    <style:style style:name="T137" style:parent-style-name="Fuentedepárrafopredeter." style:family="text">
      <style:text-properties style:use-window-font-color="true"/>
    </style:style>
    <style:style style:name="T138" style:parent-style-name="Fuentedepárrafopredeter." style:family="text">
      <style:text-properties fo:font-weight="bold" style:font-weight-asian="bold" style:font-weight-complex="bold" style:use-window-font-color="true"/>
    </style:style>
    <style:style style:name="T139" style:parent-style-name="Fuentedepárrafopredeter." style:family="text">
      <style:text-properties style:use-window-font-color="true"/>
    </style:style>
    <style:style style:name="P140" style:parent-style-name="Normal" style:family="paragraph">
      <style:paragraph-properties fo:text-align="justify" fo:line-height="150%"/>
      <style:text-properties style:font-name="Arial" style:font-name-complex="Arial" fo:font-size="12pt" style:font-size-asian="12pt" style:font-size-complex="12pt"/>
    </style:style>
    <style:style style:name="P141" style:parent-style-name="Párrafodelista" style:family="paragraph">
      <style:paragraph-properties fo:text-align="justify" fo:line-height="150%"/>
      <style:text-properties style:font-name="Arial" style:font-name-complex="Arial" fo:font-size="12pt" style:font-size-asian="12pt" style:font-size-complex="12pt"/>
    </style:style>
    <style:style style:name="P142" style:parent-style-name="Normal" style:family="paragraph">
      <style:paragraph-properties fo:break-before="page" fo:text-align="justify" fo:line-height="150%"/>
      <style:text-properties style:font-name="Arial" style:font-name-complex="Arial" fo:font-size="12pt" style:font-size-asian="12pt" style:font-size-complex="12pt"/>
    </style:style>
    <style:style style:name="P143" style:parent-style-name="Título1"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44" style:parent-style-name="Párrafodelista" style:family="paragraph">
      <style:text-properties style:font-name="Arial" style:font-name-complex="Arial"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name="P145" style:parent-style-name="Normal" style:family="paragraph">
      <style:text-properties style:font-name="Arial" style:font-name-complex="Arial" fo:font-size="12pt" style:font-size-asian="12pt" style:font-size-complex="12pt"/>
    </style:style>
    <style:style style:name="P146" style:parent-style-name="Título2" style:family="paragraph">
      <style:paragraph-properties fo:text-align="justify" fo:line-height="150%" fo:margin-left="0.4923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text-align="justify" fo:line-height="150%"/>
      <style:text-properties style:font-name="Arial" style:font-name-complex="Arial" fo:font-size="12pt" style:font-size-asian="12pt" style:font-size-complex="12pt"/>
    </style:style>
    <style:style style:name="P148" style:parent-style-name="Título2" style:family="paragraph">
      <style:paragraph-properties fo:text-align="justify" fo:line-height="150%" fo:margin-left="0.4923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text-align="justify" fo:line-height="150%"/>
      <style:text-properties style:font-name="Arial" style:font-name-complex="Arial" fo:font-size="12pt" style:font-size-asian="12pt" style:font-size-complex="12pt"/>
    </style:style>
    <style:style style:name="P150" style:parent-style-name="Título2" style:family="paragraph">
      <style:paragraph-properties fo:text-align="justify" fo:line-height="150%" fo:margin-left="0.4923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3"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54"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55"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56"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57"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58"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59"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60"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61"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62" style:parent-style-name="Párrafodelista" style:family="paragraph">
      <style:paragraph-properties fo:text-align="justify" fo:margin-bottom="0in" fo:line-height="100%" fo:margin-left="0.4958in" fo:text-indent="-0.2479in">
        <style:tab-stops/>
      </style:paragraph-properties>
      <style:text-properties style:font-name="Arial" style:font-name-complex="Arial" fo:font-size="12pt" style:font-size-asian="12pt" style:font-size-complex="12pt"/>
    </style:style>
    <style:style style:name="P163" style:parent-style-name="Párrafodelista"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64" style:parent-style-name="Título2" style:family="paragraph">
      <style:paragraph-properties fo:text-align="justify" fo:line-height="150%" fo:margin-left="0.4923in">
        <style:tab-stops/>
      </style:paragraph-properties>
    </style:style>
    <style:style style:name="T165" style:parent-style-name="Fuentedepárrafopredeter." style:family="text">
      <style:text-properties style:font-name="Arial" style:font-name-complex="Arial" fo:font-weight="bold" style:font-weight-asian="bold" style:font-weight-complex="bold" fo:color="#7030A0" fo:font-size="12pt" style:font-size-asian="12pt" style:font-size-complex="12pt" style:text-underline-type="single" style:text-underline-style="solid" style:text-underline-width="auto" style:text-underline-mode="continuous"/>
    </style:style>
    <style:style style:name="T166" style:parent-style-name="Fuentedepárrafopredeter." style:family="text">
      <style:text-properties style:font-name="Arial" style:font-name-complex="Arial" fo:font-weight="bold" style:font-weight-asian="bold" style:font-weight-complex="bold" fo:color="#7030A0" fo:font-size="12pt" style:font-size-asian="12pt" style:font-size-complex="12pt"/>
    </style:style>
    <style:style style:name="P167" style:parent-style-name="Normal" style:family="paragraph">
      <style:paragraph-properties fo:text-align="justify" fo:line-height="150%"/>
      <style:text-properties style:font-name="Arial" style:font-name-complex="Arial" fo:font-size="12pt" style:font-size-asian="12pt" style:font-size-complex="12pt"/>
    </style:style>
    <style:style style:name="P168" style:parent-style-name="Normal" style:family="paragraph">
      <style:paragraph-properties fo:text-align="justify" fo:margin-bottom="0.1388in" fo:line-height="150%"/>
      <style:text-properties style:font-name="Arial" style:font-name-asian="Calibri" style:font-name-complex="Arial" fo:font-size="12pt" style:font-size-asian="12pt" style:font-size-complex="12pt"/>
    </style:style>
    <style:style style:name="P169" style:parent-style-name="Normal" style:family="paragraph">
      <style:paragraph-properties fo:text-align="justify" fo:margin-bottom="0.1388in" fo:line-height="150%"/>
      <style:text-properties style:font-name="Arial" style:font-name-asian="Calibri" style:font-name-complex="Arial" fo:font-size="12pt" style:font-size-asian="12pt" style:font-size-complex="12pt"/>
    </style:style>
    <style:style style:name="P170" style:parent-style-name="Normal" style:family="paragraph">
      <style:paragraph-properties fo:text-align="justify" fo:margin-bottom="0.1388in" fo:line-height="150%"/>
      <style:text-properties style:font-name="Arial" style:font-name-asian="Calibri" style:font-name-complex="Arial" fo:font-size="12pt" style:font-size-asian="12pt" style:font-size-complex="12pt"/>
    </style:style>
    <style:style style:name="P171" style:parent-style-name="Normal" style:family="paragraph">
      <style:paragraph-properties fo:text-align="justify" fo:line-height="150%"/>
      <style:text-properties style:font-name="Arial" style:font-name-complex="Arial" fo:font-size="12pt" style:font-size-asian="12pt" style:font-size-complex="12pt"/>
    </style:style>
    <style:style style:name="P172" style:parent-style-name="Título2" style:family="paragraph">
      <style:paragraph-properties fo:break-before="page" fo:text-align="justify" fo:line-height="150%" fo:margin-left="0.4923in">
        <style:tab-stops/>
      </style:paragraph-properties>
      <style:text-properties style:font-name="Arial" style:font-name-complex="Arial" fo:font-size="12pt" style:font-size-asian="12pt" style:font-size-complex="12pt"/>
    </style:style>
    <style:style style:name="P173" style:parent-style-name="Título1"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74" style:parent-style-name="Título2" style:family="paragraph">
      <style:paragraph-properties fo:text-align="justify" fo:line-height="150%" fo:margin-left="0.4923in">
        <style:tab-stops/>
      </style:paragraph-properties>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style:text-autospace="none" fo:text-align="justify" fo:margin-bottom="0in" fo:line-height="150%" fo:text-indent="0.2423in"/>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weight="bold" style:font-weight-asian="bold" fo:color="#2E74B5" fo:font-size="12pt" style:font-size-asian="12pt" style:font-size-complex="12pt"/>
    </style:style>
    <style:style style:name="T178" style:parent-style-name="Fuentedepárrafopredeter." style:family="text">
      <style:text-properties style:font-name="Arial" style:font-name-complex="Arial" fo:color="#2E74B5"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P180" style:parent-style-name="Normal" style:family="paragraph">
      <style:paragraph-properties style:text-autospace="none" fo:text-align="justify" fo:margin-bottom="0in" fo:line-height="150%" fo:text-indent="0.2423in"/>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183" style:parent-style-name="Fuentedepárrafopredeter." style:family="text">
      <style:text-properties style:font-name="Arial" style:font-name-complex="Arial" fo:color="#2E74B5"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P185" style:parent-style-name="Título2" style:family="paragraph">
      <style:paragraph-properties fo:text-align="justify" fo:line-height="150%" fo:margin-left="0.4923in">
        <style:tab-stops/>
      </style:paragraph-properties>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text-align="justify" fo:line-height="150%" fo:text-indent="0.2423in"/>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color="#4472C4"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P190" style:parent-style-name="Normal" style:family="paragraph">
      <style:paragraph-properties fo:text-align="justify" fo:line-height="150%" fo:text-indent="0.2423in"/>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193" style:parent-style-name="Fuentedepárrafopredeter." style:family="text">
      <style:text-properties style:font-name="Arial" style:font-name-complex="Arial" fo:color="#2E74B5"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P195" style:parent-style-name="Título2" style:family="paragraph">
      <style:paragraph-properties fo:text-align="justify" fo:line-height="150%" fo:margin-left="0.4923in">
        <style:tab-stops/>
      </style:paragraph-properties>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fo:text-align="justify" fo:line-height="150%" fo:text-indent="0.2423in"/>
      <style:text-properties style:font-name="Arial" style:font-name-complex="Arial" fo:font-size="12pt" style:font-size-asian="12pt" style:font-size-complex="12pt"/>
    </style:style>
    <style:style style:name="P197" style:parent-style-name="Título1" style:family="paragraph">
      <style:paragraph-properties fo:break-before="page" fo:text-align="justify"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98" style:parent-style-name="Título2" style:family="paragraph">
      <style:paragraph-properties fo:text-align="justify" fo:line-height="150%"/>
      <style:text-properties style:font-name="Arial" style:font-name-complex="Arial" fo:font-weight="bold" style:font-weight-asian="bold" style:font-weight-complex="bold"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200" style:parent-style-name="Párrafodelista" style:family="paragraph">
      <style:paragraph-properties fo:text-align="justify" fo:line-height="150%" fo:margin-left="0.4923in">
        <style:tab-stops/>
      </style:paragraph-properties>
      <style:text-properties style:font-name="Arial" style:font-name-complex="Arial" fo:font-size="12pt" style:font-size-asian="12pt" style:font-size-complex="12pt"/>
    </style:style>
    <style:style style:name="P201" style:parent-style-name="Párrafodelista" style:family="paragraph">
      <style:paragraph-properties fo:text-align="justify" fo:line-height="150%" fo:margin-left="0.4923in">
        <style:tab-stops/>
      </style:paragraph-properties>
      <style:text-properties style:font-name="Arial" style:font-name-complex="Arial" fo:font-size="12pt" style:font-size-asian="12pt" style:font-size-complex="12pt"/>
    </style:style>
    <style:style style:name="P202" style:parent-style-name="Párrafodelista" style:family="paragraph">
      <style:paragraph-properties fo:text-align="justify" fo:line-height="150%" fo:margin-left="0.4923in">
        <style:tab-stops/>
      </style:paragraph-properties>
      <style:text-properties style:font-name="Arial" style:font-name-complex="Arial" fo:font-size="12pt" style:font-size-asian="12pt" style:font-size-complex="12pt"/>
    </style:style>
    <style:style style:name="P203" style:parent-style-name="Párrafodelista" style:family="paragraph">
      <style:paragraph-properties fo:text-align="justify" fo:line-height="150%" fo:margin-left="0.4923in">
        <style:tab-stops/>
      </style:paragraph-properties>
      <style:text-properties style:font-name="Arial" style:font-name-complex="Arial" fo:font-size="12pt" style:font-size-asian="12pt" style:font-size-complex="12pt"/>
    </style:style>
    <style:style style:name="P204" style:parent-style-name="Párrafodelista" style:family="paragraph">
      <style:paragraph-properties fo:text-align="justify" fo:line-height="150%" fo:margin-left="0.4923in">
        <style:tab-stops/>
      </style:paragraph-properties>
      <style:text-properties style:font-name="Arial" style:font-name-complex="Arial" fo:font-size="12pt" style:font-size-asian="12pt" style:font-size-complex="12pt"/>
    </style:style>
    <style:style style:name="P205" style:parent-style-name="Párrafodelista" style:family="paragraph">
      <style:paragraph-properties fo:text-align="justify" fo:line-height="150%" fo:margin-left="0.4923in">
        <style:tab-stops/>
      </style:paragraph-properties>
      <style:text-properties style:font-name="Arial" style:font-name-complex="Arial" fo:font-size="12pt" style:font-size-asian="12pt" style:font-size-complex="12pt"/>
    </style:style>
    <style:style style:name="P206" style:parent-style-name="Título2" style:family="paragraph">
      <style:paragraph-properties fo:text-align="justify" fo:line-height="150%"/>
      <style:text-properties style:font-name="Arial" style:font-name-complex="Arial" fo:font-style="italic" style:font-style-asian="italic" fo:font-size="12pt" style:font-size-asian="12pt" style:font-size-complex="12pt"/>
    </style:style>
    <style:style style:name="P207" style:parent-style-name="Título2" style:family="paragraph">
      <style:paragraph-properties fo:text-align="justify" fo:line-height="150%"/>
      <style:text-properties style:font-name="Arial" style:font-name-complex="Arial" fo:font-weight="bold" style:font-weight-asian="bold" style:font-weight-complex="bold" style:font-style-complex="italic" style:use-window-font-color="true"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fo:text-align="justify" fo:line-height="150%" fo:text-indent="0.4916in"/>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color="#4472C4"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P212" style:parent-style-name="Normal" style:family="paragraph">
      <style:paragraph-properties fo:text-align="justify" fo:line-height="150%" fo:text-indent="0.4916in"/>
    </style:style>
    <style:style style:name="T213" style:parent-style-name="Fuentedepárrafopredeter." style:family="text">
      <style:text-properties style:font-name="Arial" style:font-name-complex="Arial" fo:font-style="italic" style:font-style-asian="italic" fo:font-size="12pt" style:font-size-asian="12pt" style:font-size-complex="12pt"/>
    </style:style>
    <style:style style:name="T214" style:parent-style-name="Fuentedepárrafopredeter." style:family="text">
      <style:text-properties style:font-name="Arial" style:font-name-complex="Arial" fo:font-style="italic" style:font-style-asian="italic"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218" style:parent-style-name="Fuentedepárrafopredeter." style:family="text">
      <style:text-properties style:font-name="Arial" style:font-name-complex="Arial" fo:color="#2E74B5"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P221" style:parent-style-name="Normal" style:family="paragraph">
      <style:paragraph-properties fo:text-align="justify" fo:line-height="150%" fo:text-indent="0.4916in"/>
    </style:style>
    <style:style style:name="T222" style:parent-style-name="Fuentedepárrafopredeter." style:family="text">
      <style:text-properties style:font-name="Arial" style:font-name-complex="Arial" fo:font-style="italic" style:font-style-asian="italic"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P224" style:parent-style-name="Normal" style:family="paragraph">
      <style:paragraph-properties fo:text-align="justify" fo:line-height="150%" fo:text-indent="0.4916in"/>
    </style:style>
    <style:style style:name="T225" style:parent-style-name="Fuentedepárrafopredeter." style:family="text">
      <style:text-properties style:font-name="Arial" style:font-name-complex="Arial" fo:font-style="italic" style:font-style-asian="italic" fo:font-size="12pt" style:font-size-asian="12pt" style:font-size-complex="12pt"/>
    </style:style>
    <style:style style:name="T226" style:parent-style-name="Fuentedepárrafopredeter." style:family="text">
      <style:text-properties style:font-name="Arial" style:font-name-complex="Arial" fo:font-style="italic" style:font-style-asian="italic" fo:font-size="12pt" style:font-size-asian="12pt" style:font-size-complex="12pt"/>
    </style:style>
    <style:style style:name="T227" style:parent-style-name="Fuentedepárrafopredeter." style:family="text">
      <style:text-properties style:font-name="Arial" style:font-name-complex="Arial" fo:font-style="italic" style:font-style-asian="italic"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P230" style:parent-style-name="Normal" style:family="paragraph">
      <style:paragraph-properties fo:text-align="justify" fo:line-height="150%" fo:text-indent="0.4916in"/>
    </style:style>
    <style:style style:name="T231" style:parent-style-name="Fuentedepárrafopredeter." style:family="text">
      <style:text-properties style:font-name="Arial" style:font-name-complex="Arial" fo:font-style="italic" style:font-style-asian="italic"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P233" style:parent-style-name="Normal" style:family="paragraph">
      <style:paragraph-properties fo:text-align="justify" fo:line-height="150%" fo:text-indent="0.4916in"/>
    </style:style>
    <style:style style:name="T234" style:parent-style-name="Fuentedepárrafopredeter." style:family="text">
      <style:text-properties style:font-name="Arial" style:font-name-complex="Arial" fo:font-style="italic" style:font-style-asian="italic"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tyle="italic" style:font-style-asian="italic"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tyle="italic" style:font-style-asian="italic"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P240" style:parent-style-name="Normal" style:family="paragraph">
      <style:paragraph-properties fo:text-align="justify" fo:line-height="150%" fo:text-indent="0.4916in"/>
    </style:style>
    <style:style style:name="T241" style:parent-style-name="Fuentedepárrafopredeter." style:family="text">
      <style:text-properties style:font-name="Arial" style:font-name-complex="Arial" fo:font-style="italic" style:font-style-asian="italic"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P245" style:parent-style-name="Normal" style:family="paragraph">
      <style:paragraph-properties fo:text-align="justify" fo:line-height="150%" fo:text-indent="0.4916in"/>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tyle="italic" style:font-style-asian="italic"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P252" style:parent-style-name="Normal" style:family="paragraph">
      <style:paragraph-properties fo:text-align="justify" fo:line-height="150%" fo:text-indent="0.4916in"/>
    </style:style>
    <style:style style:name="T253" style:parent-style-name="Fuentedepárrafopredeter." style:family="text">
      <style:text-properties style:font-name="Arial" style:font-name-complex="Arial" fo:font-style="italic" style:font-style-asian="italic"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P259" style:parent-style-name="Normal" style:family="paragraph">
      <style:paragraph-properties fo:text-align="justify" fo:line-height="150%" fo:text-indent="0.25in"/>
    </style:style>
    <style:style style:name="T260" style:parent-style-name="Fuentedepárrafopredeter." style:family="text">
      <style:text-properties style:font-name="Arial" style:font-name-complex="Arial" fo:font-style="italic" style:font-style-asian="italic" fo:font-size="12pt" style:font-size-asian="12pt" style:font-size-complex="12pt"/>
    </style:style>
    <style:style style:name="T261" style:parent-style-name="Fuentedepárrafopredeter." style:family="text">
      <style:text-properties style:font-name="Arial" style:font-name-complex="Arial" fo:font-style="italic" style:font-style-asian="italic"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P265" style:parent-style-name="Título2" style:family="paragraph">
      <style:paragraph-properties fo:text-align="justify" fo:line-height="150%"/>
      <style:text-properties style:font-name="Arial" style:font-name-complex="Arial" fo:font-weight="bold" style:font-weight-asian="bold" style:font-weight-complex="bold"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266" style:parent-style-name="Normal" style:family="paragraph">
      <style:paragraph-properties fo:text-align="justify" fo:line-height="150%" fo:text-indent="0.4916in"/>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color="#4472C4"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P270" style:parent-style-name="Normal" style:family="paragraph">
      <style:paragraph-properties fo:text-align="justify" fo:line-height="150%" fo:text-indent="0.4916in"/>
    </style:style>
    <style:style style:name="T271" style:parent-style-name="Fuentedepárrafopredeter." style:family="text">
      <style:text-properties style:font-name="Arial" style:font-name-complex="Arial" fo:font-style="italic" style:font-style-asian="italic"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P273" style:parent-style-name="Normal" style:family="paragraph">
      <style:paragraph-properties fo:text-align="justify" fo:line-height="150%" fo:text-indent="0.4916in"/>
    </style:style>
    <style:style style:name="T274" style:parent-style-name="Fuentedepárrafopredeter." style:family="text">
      <style:text-properties style:font-name="Arial" style:font-name-complex="Arial" fo:font-style="italic" style:font-style-asian="italic"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text-align="justify" fo:line-height="150%" fo:text-indent="0.4916in"/>
    </style:style>
    <style:style style:name="T279" style:parent-style-name="Fuentedepárrafopredeter." style:family="text">
      <style:text-properties style:font-name="Arial" style:font-name-complex="Arial" fo:font-style="italic" style:font-style-asian="italic"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282" style:parent-style-name="Fuentedepárrafopredeter." style:family="text">
      <style:text-properties style:font-name="Arial" style:font-name-complex="Arial" fo:color="#2E74B5"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P285" style:parent-style-name="Título2" style:family="paragraph">
      <style:paragraph-properties fo:text-align="justify" fo:line-height="150%"/>
      <style:text-properties style:font-name="Arial" style:font-name-complex="Arial" fo:font-style="italic" style:font-style-asian="italic" fo:font-size="12pt" style:font-size-asian="12pt" style:font-size-complex="12pt"/>
    </style:style>
    <style:style style:name="P286" style:parent-style-name="Título2" style:family="paragraph">
      <style:paragraph-properties fo:text-align="justify" fo:line-height="150%"/>
      <style:text-properties style:font-name="Arial" style:font-name-complex="Arial" fo:font-weight="bold" style:font-weight-asian="bold" style:font-weight-complex="bold" style:font-style-complex="italic" style:use-window-font-color="true" fo:font-size="12pt" style:font-size-asian="12pt" style:font-size-complex="12pt" style:text-underline-type="single" style:text-underline-style="solid" style:text-underline-width="auto" style:text-underline-mode="continuous"/>
    </style:style>
    <style:style style:name="P287"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288"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289" style:parent-style-name="Normal" style:family="paragraph">
      <style:paragraph-properties fo:text-align="justify" fo:line-height="150%" fo:text-indent="0.4916in"/>
    </style:style>
    <style:style style:name="T290" style:parent-style-name="Fuentedepárrafopredeter." style:family="text">
      <style:text-properties style:font-name="Arial" style:font-name-complex="Arial" fo:font-style="italic" style:font-style-asian="italic"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P293" style:parent-style-name="Normal" style:family="paragraph">
      <style:paragraph-properties fo:text-align="justify" fo:line-height="150%" fo:text-indent="0.4916in"/>
    </style:style>
    <style:style style:name="T294" style:parent-style-name="Fuentedepárrafopredeter." style:family="text">
      <style:text-properties style:font-name="Arial" style:font-name-complex="Arial" fo:font-style="italic" style:font-style-asian="italic"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P298" style:parent-style-name="Normal" style:family="paragraph">
      <style:paragraph-properties fo:text-align="justify" fo:line-height="150%" fo:text-indent="0.4916in"/>
    </style:style>
    <style:style style:name="T299" style:parent-style-name="Fuentedepárrafopredeter." style:family="text">
      <style:text-properties style:font-name="Arial" style:font-name-complex="Arial" fo:font-style="italic" style:font-style-asian="italic"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P309" style:parent-style-name="Normal" style:family="paragraph">
      <style:paragraph-properties fo:text-align="justify" fo:line-height="150%" fo:text-indent="0.4916in"/>
    </style:style>
    <style:style style:name="T310"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P318" style:parent-style-name="Normal" style:family="paragraph">
      <style:paragraph-properties fo:text-align="justify" fo:line-height="150%" fo:text-indent="0.4916in"/>
    </style:style>
    <style:style style:name="T319" style:parent-style-name="Fuentedepárrafopredeter." style:family="text">
      <style:text-properties style:font-name="Arial" style:font-name-complex="Arial" fo:font-style="italic" style:font-style-asian="italic"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P322" style:parent-style-name="Normal" style:family="paragraph">
      <style:paragraph-properties fo:text-align="justify" fo:line-height="150%" fo:text-indent="0.25in"/>
    </style:style>
    <style:style style:name="T323" style:parent-style-name="Fuentedepárrafopredeter." style:family="text">
      <style:text-properties style:font-name="Arial" style:font-name-complex="Arial" fo:font-style="italic" style:font-style-asian="italic"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P329" style:parent-style-name="Título2" style:family="paragraph">
      <style:paragraph-properties fo:text-align="justify" fo:line-height="150%"/>
      <style:text-properties style:font-name="Arial" style:font-name-complex="Arial" fo:font-weight="bold" style:font-weight-asian="bold" style:font-weight-complex="bold" style:font-style-complex="italic" style:use-window-font-color="true" fo:font-size="12pt" style:font-size-asian="12pt" style:font-size-complex="12pt" style:text-underline-type="single" style:text-underline-style="solid" style:text-underline-width="auto" style:text-underline-mode="continuous"/>
    </style:style>
    <style:style style:name="P330" style:parent-style-name="Normal" style:family="paragraph">
      <style:paragraph-properties fo:text-align="justify" fo:line-height="150%" fo:text-indent="0.25in"/>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P334" style:parent-style-name="Normal" style:family="paragraph">
      <style:paragraph-properties fo:text-align="justify" fo:line-height="150%" fo:text-indent="0.25in"/>
    </style:style>
    <style:style style:name="T335" style:parent-style-name="Fuentedepárrafopredeter." style:family="text">
      <style:text-properties style:font-name="Arial" style:font-name-complex="Arial" fo:font-style="italic" style:font-style-asian="italic"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38" style:parent-style-name="Fuentedepárrafopredeter." style:family="text">
      <style:text-properties style:font-name="Arial" style:font-name-complex="Arial" fo:color="#2E74B5"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P340" style:parent-style-name="Normal" style:family="paragraph">
      <style:paragraph-properties fo:text-align="justify" fo:line-height="150%" fo:text-indent="0.25in"/>
    </style:style>
    <style:style style:name="T341" style:parent-style-name="Fuentedepárrafopredeter." style:family="text">
      <style:text-properties style:font-name="Arial" style:font-name-complex="Arial" fo:font-style="italic" style:font-style-asian="italic"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P347" style:parent-style-name="Normal" style:family="paragraph">
      <style:paragraph-properties fo:text-align="justify" fo:line-height="150%" fo:text-indent="0.25in"/>
    </style:style>
    <style:style style:name="T348" style:parent-style-name="Fuentedepárrafopredeter." style:family="text">
      <style:text-properties style:font-name="Arial" style:font-name-complex="Arial" fo:font-style="italic" style:font-style-asian="italic"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P353" style:parent-style-name="Normal" style:family="paragraph">
      <style:paragraph-properties fo:text-align="justify" fo:line-height="150%" fo:text-indent="0.25in"/>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tyle="italic" style:font-style-asian="italic"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P357" style:parent-style-name="Título2" style:family="paragraph">
      <style:paragraph-properties fo:text-align="justify" fo:line-height="150%"/>
      <style:text-properties style:font-name="Arial" style:font-name-complex="Arial" fo:font-weight="bold" style:font-weight-asian="bold" style:font-weight-complex="bold" style:font-style-complex="italic" style:use-window-font-color="true"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fo:text-align="justify" fo:line-height="150%" fo:text-indent="0.4916in"/>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P362"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363" style:parent-style-name="Normal" style:family="paragraph">
      <style:paragraph-properties fo:text-align="justify" fo:line-height="150%" fo:text-indent="0.25in"/>
      <style:text-properties style:font-name="Arial" style:font-name-complex="Arial" fo:font-size="12pt" style:font-size-asian="12pt" style:font-size-complex="12pt"/>
    </style:style>
    <style:style style:name="P364" style:parent-style-name="Párrafodelista" style:family="paragraph">
      <style:paragraph-properties fo:text-align="justify" fo:line-height="150%"/>
      <style:text-properties style:font-name="Arial" style:font-name-complex="Arial" fo:font-size="12pt" style:font-size-asian="12pt" style:font-size-complex="12pt"/>
    </style:style>
    <style:style style:name="P365" style:parent-style-name="Párrafodelista" style:family="paragraph">
      <style:paragraph-properties fo:text-align="justify" fo:line-height="150%"/>
      <style:text-properties style:font-name="Arial" style:font-name-complex="Arial" fo:font-size="12pt" style:font-size-asian="12pt" style:font-size-complex="12pt"/>
    </style:style>
    <style:style style:name="P366" style:parent-style-name="Párrafodelista" style:family="paragraph">
      <style:paragraph-properties fo:text-align="justify" fo:line-height="150%"/>
      <style:text-properties style:font-name="Arial" style:font-name-complex="Arial" fo:font-size="12pt" style:font-size-asian="12pt" style:font-size-complex="12pt"/>
    </style:style>
    <style:style style:name="P367" style:parent-style-name="Párrafodelista" style:family="paragraph">
      <style:paragraph-properties fo:text-align="justify" fo:line-height="150%"/>
      <style:text-properties style:font-name="Arial" style:font-name-complex="Arial" fo:font-size="12pt" style:font-size-asian="12pt" style:font-size-complex="12pt"/>
    </style:style>
    <style:style style:name="P368" style:parent-style-name="Párrafodelista" style:family="paragraph">
      <style:paragraph-properties fo:text-align="justify" fo:line-height="150%"/>
      <style:text-properties style:font-name="Arial" style:font-name-complex="Arial" fo:font-size="12pt" style:font-size-asian="12pt" style:font-size-complex="12pt"/>
    </style:style>
    <style:style style:name="P369" style:parent-style-name="Párrafodelista" style:family="paragraph">
      <style:paragraph-properties fo:text-align="justify" fo:line-height="150%"/>
      <style:text-properties style:font-name="Arial" style:font-name-complex="Arial" fo:font-size="12pt" style:font-size-asian="12pt" style:font-size-complex="12pt"/>
    </style:style>
    <style:style style:name="P370" style:parent-style-name="Párrafodelista" style:family="paragraph">
      <style:paragraph-properties fo:text-align="justify" fo:line-height="150%"/>
      <style:text-properties style:font-name="Arial" style:font-name-complex="Arial" fo:font-size="12pt" style:font-size-asian="12pt" style:font-size-complex="12pt"/>
    </style:style>
    <style:style style:name="P371" style:parent-style-name="Párrafodelista" style:family="paragraph">
      <style:paragraph-properties fo:text-align="justify" fo:line-height="150%"/>
      <style:text-properties style:font-name="Arial" style:font-name-complex="Arial" fo:font-size="12pt" style:font-size-asian="12pt" style:font-size-complex="12pt"/>
    </style:style>
    <style:style style:name="P372" style:parent-style-name="Párrafodelista" style:family="paragraph">
      <style:paragraph-properties fo:text-align="justify" fo:line-height="150%"/>
      <style:text-properties style:font-name="Arial" style:font-name-complex="Arial" fo:font-size="12pt" style:font-size-asian="12pt" style:font-size-complex="12pt"/>
    </style:style>
    <style:style style:name="P373" style:parent-style-name="Párrafodelista" style:family="paragraph">
      <style:paragraph-properties fo:text-align="justify" fo:line-height="150%"/>
      <style:text-properties style:font-name="Arial" style:font-name-complex="Arial" fo:font-size="12pt" style:font-size-asian="12pt" style:font-size-complex="12pt"/>
    </style:style>
    <style:style style:name="P374" style:parent-style-name="Título1"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375" style:parent-style-name="Normal" style:family="paragraph">
      <style:paragraph-properties fo:text-align="justify" fo:line-height="150%" fo:text-indent="0.25in"/>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391" style:parent-style-name="Fuentedepárrafopredeter." style:family="text">
      <style:text-properties style:font-name="Arial" style:font-name-complex="Arial" fo:color="#2E74B5"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P397" style:parent-style-name="Normal" style:family="paragraph">
      <style:paragraph-properties fo:text-align="justify" fo:line-height="150%" fo:text-indent="0.25in"/>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402" style:parent-style-name="Fuentedepárrafopredeter." style:family="text">
      <style:text-properties style:font-name="Arial" style:font-name-complex="Arial" fo:color="#2E74B5"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407" style:parent-style-name="Fuentedepárrafopredeter." style:family="text">
      <style:text-properties style:font-name="Arial" style:font-name-complex="Arial" fo:color="#2E74B5"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P416" style:parent-style-name="Normal" style:family="paragraph">
      <style:paragraph-properties fo:text-align="justify" fo:line-height="150%" fo:text-indent="0.25in"/>
      <style:text-properties style:font-name="Arial" style:font-name-complex="Arial" fo:font-size="12pt" style:font-size-asian="12pt" style:font-size-complex="12pt"/>
    </style:style>
    <style:style style:name="P417" style:parent-style-name="Normal" style:family="paragraph">
      <style:paragraph-properties fo:text-align="justify" fo:line-height="150%" fo:text-indent="0.25in"/>
    </style:style>
    <style:style style:name="T418"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color="#2E74B5" fo:font-size="12pt" style:font-size-asian="12pt" style:font-size-complex="12pt"/>
    </style:style>
    <style:style style:name="T420" style:parent-style-name="Fuentedepárrafopredeter." style:family="text">
      <style:text-properties style:font-name="Arial" style:font-name-complex="Arial" fo:color="#2E74B5"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P427" style:parent-style-name="Normal" style:family="paragraph">
      <style:paragraph-properties fo:text-align="justify" fo:line-height="150%" fo:text-indent="0.25in"/>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
      <text:p text:style-name="P7"/>
      <text:p text:style-name="P8"/>
      <text:p text:style-name="P9">CÓDIGO ÉTICO</text:p>
      <text:p text:style-name="P10"/>
      <text:p text:style-name="P11"/>
      <text:p text:style-name="P12">CENTRO DE FORMACIÓN EMPRESARIAL AURA S.L</text:p>
      <text:p text:style-name="P13"/>
      <text:p text:style-name="TítuloTDC"><text:span text:style-name="T14">Tabla de contenido</text:span></text:p>
      <text:p text:style-name="P1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6"><text:a xlink:href="#_Toc525904347" office:target-frame-name="_top" xlink:show="replace"><text:span text:style-name="T17">1.</text:span><text:span text:style-name="T18"><text:tab/></text:span><text:span text:style-name="T19">Introducción</text:span><text:span text:style-name="T20"><text:tab/></text:span><text:span text:style-name="T21">3</text:span></text:a></text:p>
          <text:p text:style-name="P22"><text:a xlink:href="#_Toc525904348" office:target-frame-name="_top" xlink:show="replace"><text:span text:style-name="T23">2.</text:span><text:span text:style-name="T24"><text:tab/></text:span><text:span text:style-name="T25">Proposito,<text:s/></text:span><text:span text:style-name="T26">Misión, visión y valores de la entidad</text:span><text:span text:style-name="T27"><text:tab/></text:span><text:span text:style-name="T28">5</text:span></text:a></text:p>
          <text:p text:style-name="P29"><text:a xlink:href="#_Toc525904349" office:target-frame-name="_top" xlink:show="replace"><text:span text:style-name="T30"></text:span><text:span text:style-name="T31"><text:tab/></text:span><text:span text:style-name="T32">Proposito</text:span><text:span text:style-name="T33"><text:tab/></text:span><text:span text:style-name="T34">5</text:span></text:a></text:p>
          <text:p text:style-name="P35"><text:a xlink:href="#_Toc525904349" office:target-frame-name="_top" xlink:show="replace"><text:span text:style-name="T36"></text:span><text:span text:style-name="T37"><text:tab/></text:span><text:span text:style-name="T38">Misión</text:span><text:span text:style-name="T39"><text:tab/></text:span><text:span text:style-name="T40">5</text:span></text:a></text:p>
          <text:p text:style-name="P41"><text:a xlink:href="#_Toc525904350" office:target-frame-name="_top" xlink:show="replace"><text:span text:style-name="T42"></text:span><text:span text:style-name="T43"><text:tab/></text:span><text:span text:style-name="T44">Visión</text:span><text:span text:style-name="T45"><text:tab/></text:span><text:span text:style-name="T46">5</text:span></text:a></text:p>
          <text:p text:style-name="P47"><text:a xlink:href="#_Toc525904351" office:target-frame-name="_top" xlink:show="replace"><text:span text:style-name="T48"></text:span><text:span text:style-name="T49"><text:tab/></text:span><text:span text:style-name="T50">Valores</text:span><text:span text:style-name="T51"><text:tab/></text:span><text:span text:style-name="T52">5</text:span></text:a></text:p>
          <text:p text:style-name="P53"><text:a xlink:href="#_Toc525904352" office:target-frame-name="_top" xlink:show="replace"><text:span text:style-name="T54"></text:span><text:span text:style-name="T55"><text:tab/></text:span><text:span text:style-name="T56">Igualdad de oportunidades</text:span><text:span text:style-name="T57"><text:tab/></text:span><text:span text:style-name="T58">6</text:span></text:a></text:p>
          <text:p text:style-name="P59"><text:a xlink:href="#_Toc525904353" office:target-frame-name="_top" xlink:show="replace"><text:span text:style-name="T60">3.</text:span><text:span text:style-name="T61"><text:tab/></text:span><text:span text:style-name="T62">Objeto, alcance y campo de aplicación del código ético</text:span><text:span text:style-name="T63"><text:tab/></text:span><text:span text:style-name="T64">7</text:span></text:a></text:p>
          <text:p text:style-name="P65"><text:a xlink:href="#_Toc525904354" office:target-frame-name="_top" xlink:show="replace"><text:span text:style-name="T66"></text:span><text:span text:style-name="T67"><text:tab/></text:span><text:span text:style-name="T68">Objeto del código ético</text:span><text:span text:style-name="T69"><text:tab/></text:span><text:span text:style-name="T70">7</text:span></text:a></text:p>
          <text:p text:style-name="P71"><text:a xlink:href="#_Toc525904355" office:target-frame-name="_top" xlink:show="replace"><text:span text:style-name="T72"></text:span><text:span text:style-name="T73"><text:tab/></text:span><text:span text:style-name="T74">Alcance del código ético</text:span><text:span text:style-name="T75"><text:tab/></text:span><text:span text:style-name="T76">7</text:span></text:a></text:p>
          <text:p text:style-name="P77"><text:a xlink:href="#_Toc525904356" office:target-frame-name="_top" xlink:show="replace"><text:span text:style-name="T78"></text:span><text:span text:style-name="T79"><text:tab/></text:span><text:span text:style-name="T80">Campo de aplicación del código ético</text:span><text:span text:style-name="T81"><text:tab/></text:span><text:span text:style-name="T82">7</text:span></text:a></text:p>
          <text:p text:style-name="P83"><text:a xlink:href="#_Toc525904357" office:target-frame-name="_top" xlink:show="replace"><text:span text:style-name="T84">4.</text:span><text:span text:style-name="T85"><text:tab/></text:span><text:span text:style-name="T86">Principios del código ético</text:span><text:span text:style-name="T87"><text:tab/></text:span><text:span text:style-name="T88">8</text:span></text:a></text:p>
          <text:p text:style-name="P89"><text:a xlink:href="#_Toc525904358" office:target-frame-name="_top" xlink:show="replace"><text:span text:style-name="T90">Principio I: ser una persona leal a los sectores y personas a las que van dirigidas nuestras actividades formativas y si cumple con la ley vigente</text:span><text:span text:style-name="T91"><text:tab/></text:span><text:span text:style-name="T92">8</text:span></text:a></text:p>
          <text:p text:style-name="P93"><text:a xlink:href="#_Toc525904359" office:target-frame-name="_top" xlink:show="replace"><text:span text:style-name="T94">Principio II: crear un entorno de trabajo digno, abierto y agradable</text:span><text:span text:style-name="T95"><text:tab/></text:span><text:span text:style-name="T96">8</text:span></text:a></text:p>
          <text:p text:style-name="P97"><text:a xlink:href="#_Toc525904360" office:target-frame-name="_top" xlink:show="replace"><text:span text:style-name="T98">Principio III: conservación de instalaciones, recursos, activos y conocimiento empresarial de la entidad</text:span><text:span text:style-name="T99"><text:tab/></text:span><text:span text:style-name="T100">10</text:span></text:a></text:p>
          <text:p text:style-name="P101"><text:a xlink:href="#_Toc525904361" office:target-frame-name="_top" xlink:show="replace"><text:span text:style-name="T102">Principio IV: por unas instalaciones comerciales y prestación de servicios intachables</text:span><text:span text:style-name="T103"><text:tab/></text:span><text:span text:style-name="T104">11</text:span></text:a></text:p>
          <text:p text:style-name="P105"><text:a xlink:href="#_Toc525904362" office:target-frame-name="_top" xlink:show="replace"><text:span text:style-name="T106">Principio V: evitar conflictos de intereses</text:span><text:span text:style-name="T107"><text:tab/></text:span><text:span text:style-name="T108">12</text:span></text:a></text:p>
          <text:p text:style-name="P109"><text:a xlink:href="#_Toc525904363" office:target-frame-name="_top" xlink:show="replace"><text:span text:style-name="T110">Principio VI: compromiso con el pacto mundial</text:span><text:span text:style-name="T111"><text:tab/></text:span><text:span text:style-name="T112">13</text:span></text:a></text:p>
          <text:p text:style-name="P113"><text:a xlink:href="#_Toc525904364" office:target-frame-name="_top" xlink:show="replace"><text:span text:style-name="T114">5.</text:span><text:span text:style-name="T115"><text:tab/></text:span><text:span text:style-name="T116">Detección y tratamiento de los incumplimientos del código ético</text:span><text:span text:style-name="T117"><text:tab/></text:span><text:span text:style-name="T118">15</text:span></text:a></text:p>
          <text:p text:style-name="P119"><text:a xlink:href="#_Toc525904365" office:target-frame-name="_top" xlink:show="replace"/></text:p>
        </text:index-body>
      </text:table-of-content>
      <text:p text:style-name="Normal"/>
      <text:p text:style-name="P120"/>
      <text:list text:style-name="LFO1" text:continue-numbering="true">
        <text:list-item>
          <text:p text:style-name="P121"><text:bookmark-start text:name="_Toc525904347"/><text:soft-page-break/>Introducción<text:bookmark-end text:name="_Toc525904347"/><text:s/></text:p>
        </text:list-item>
      </text:list>
      <text:p text:style-name="Normal"/>
      <text:p text:style-name="P122">Como empresa dedicada a la<text:s/>formación, es una responsabilidad tener una serie de valores y una ética personal y profesional intachable dentro de nuestro puesto de trabajo.</text:p>
      <text:p text:style-name="P123">Hemos querido reforzar nuestro compromiso empresarial,<text:s/>priorizando<text:s/>la calidad, la sociedad y el entorno,<text:s/>consiguiendo<text:s/>un compromiso ético que se plasma en este documento.<text:s/></text:p>
      <text:p text:style-name="P124">Nuestro modelo de negocio contempla una serie de claves,<text:s/>como<text:s/>son la responsabilidad ante las acciones realizadas, la calidad, la prestación de<text:s/>servicios<text:s/>a los grupos de interés, la orientación y compromiso con la mejora continua, el orgullo de pertenencia a<text:s/>una<text:s/>empresa de formación con importante participación en las dos provincias donde operamos (Las Palmas y<text:s/>Santa Cruz de<text:s/>Tenerife), y el fomento de la creatividad y la innovación.<text:s/></text:p>
      <text:p text:style-name="P125">Igualmente, desde nuestra labor formativa impulsamos el crecimiento del tejido económico de nuestros municipios,<text:s/>aportando individuos cualificados profesionalmente.<text:s/></text:p>
      <text:p text:style-name="P126">Partimos del firme convencimiento de que nuestra labor en el área de la formación contribuye al desarrollo y la mejora en la competencia profesional de los/as<text:s/>alumnos/as<text:s/>y<text:s/>formados/as<text:s/>en nuestros centros.</text:p>
      <text:p text:style-name="P127"/>
      <text:p text:style-name="P128"><text:span text:style-name="T129">Nuestro principal objetivo es que el<text:s/></text:span><text:span text:style-name="T130">CENTRO DE FORMACION EMPRESARIAL AURA<text:s/></text:span><text:span text:style-name="T131">sea un centro formativo de referencia en la comunidad autónoma de Canarias donde el alumnado que asista a nuestras acciones formativas busque una mejora en su competencia individual y en su capacitación profesional; todo ello, siempre desde el prisma de la igualdad de oportunidades entre mujeres y hombres que conllevará a una mejora en el comportamiento ético de la sociedad, sin olvidarnos de las buenas conductas medioambientales dentro de la comunidad donde vivimos.<text:s/></text:span></text:p>
      <text:soft-page-break/>
      <text:p text:style-name="P132"><text:s/></text:p>
      <text:p text:style-name="P133"/>
      <text:p text:style-name="P134"><text:span text:style-name="T135">Teniendo en cuenta lo anteriormente expuesto, desde el<text:s/></text:span><text:span text:style-name="T136">CENTRO DE FORMACIÓN EMRPESARIAL AURA<text:s/></text:span><text:span text:style-name="T137">esperamos que el siguiente<text:s/></text:span><text:span text:style-name="T138">CÓDIGO ÉTICO</text:span><text:span text:style-name="T139"><text:s/>sea un referente en cada una de las personas participantes de nuestra entidad.<text:s/></text:span></text:p>
      <text:p text:style-name="P140"/>
      <text:p text:style-name="P141">La dirección<text:s/></text:p>
      <text:p text:style-name="P142"/>
      <text:list text:style-name="LFO1" text:continue-numbering="true">
        <text:list-item>
          <text:p text:style-name="P143"><text:bookmark-start text:name="_Hlk171507608"/><text:bookmark-start text:name="_Toc525904348"/><text:soft-page-break/>Propósito,<text:s/><text:bookmark-end text:name="_Hlk171507608"/>misión, visión y valores de la entidad<text:bookmark-end text:name="_Toc525904348"/>:</text:p>
        </text:list-item>
      </text:list>
      <text:list text:style-name="LFO7" text:continue-numbering="true">
        <text:list-item>
          <text:p text:style-name="P144">Propósito:</text:p>
        </text:list-item>
      </text:list>
      <text:p text:style-name="P145">Contribuir al bienestar social a través de la formación</text:p>
      <text:list text:style-name="LFO2" text:continue-numbering="true">
        <text:list-item>
          <text:p text:style-name="P146">Misión:</text:p>
        </text:list-item>
      </text:list>
      <text:p text:style-name="P147">Lograr el desarrollo personal, social y profesional de nuestro alumnado mediante el enriquecimiento formativo para obtener, renovar o actualizar sus conocimientos y competencias profesionales con el objetivo de insertarse o cualificarse profesionalmente.</text:p>
      <text:list text:style-name="LFO2" text:continue-numbering="true">
        <text:list-item>
          <text:p text:style-name="P148"><text:bookmark-start text:name="_Toc525904350"/>Visión<text:bookmark-end text:name="_Toc525904350"/>:<text:s/></text:p>
        </text:list-item>
      </text:list>
      <text:p text:style-name="P149">Ser una organización líder en la formación profesional, facilitando a la sociedad herramientas excelentes a nivel profesional que atienda a las necesidades laborales actuales y futuras y se comprometa con los máximos niveles de calidad exigidos por nuestros/as clientes, proveedores/as y grupos de interés vinculados a nuestra actividad.</text:p>
      <text:list text:style-name="LFO2" text:continue-numbering="true">
        <text:list-item>
          <text:p text:style-name="P150"><text:bookmark-start text:name="_Toc525904351"/>Valores<text:bookmark-end text:name="_Toc525904351"/>:</text:p>
        </text:list-item>
      </text:list>
      <text:p text:style-name="P151">A partir de la reflexión estratégica realizada por las personas líderes de la organización se consensuaron los valores, revisados y definidos con mayor detalle dentro del Plan Estratégico, al pasar a ser un elemento clave de nuestra estrategia. Los valores marcan para nosotros/as<text:s/>el comportamiento de las personas líderes y el trabajo de cada día:</text:p>
      <text:p text:style-name="P152"/>
      <text:list text:style-name="LFO6" text:continue-numbering="true">
        <text:list-item>
          <text:p text:style-name="P153">Capacidad de adaptación: Adaptación al cambio en un entorno VUCA, transformando la metodología. Responsabilidad entendida como un compromiso en nuestra labor formativa y de inserción o reinserción laboral a nuestro alumnado.</text:p>
        </text:list-item>
        <text:list-item>
          <text:p text:style-name="P154">Transparencia en la gestión interna y externa.</text:p>
        </text:list-item>
        <text:list-item>
          <text:p text:style-name="P155">Sostenibilidad en todas nuestras acciones alto compromiso con el Medioambiente, igualdad y diversidad.</text:p>
        </text:list-item>
        <text:list-item>
          <text:p text:style-name="P156">Profesionalidad en nuestra cartera de servicios generando bienestar a nuestros clientes.</text:p>
        </text:list-item>
        <text:list-item>
          <text:p text:style-name="P157">Compromiso con la calidad y en búsqueda continua de la excelencia.</text:p>
        </text:list-item>
        <text:list-item>
          <text:p text:style-name="P158">Trabajo en equipo e implicación colectiva.</text:p>
        </text:list-item>
        <text:list-item>
          <text:p text:style-name="P159">Innovación.</text:p>
        </text:list-item>
        <text:list-item>
          <text:p text:style-name="P160">Cercanía basada en la orientación al cliente con alto grado de empatía.</text:p>
        </text:list-item>
        <text:list-item>
          <text:p text:style-name="P161">Compromiso con la sociedad.<text:s/></text:p>
        </text:list-item>
        <text:list-item>
          <text:p text:style-name="P162">Colaboración Social y solidaridad: Desarrollo de nuestra actividad de forma sostenible y ética.<text:s/></text:p>
        </text:list-item>
      </text:list>
      <text:p text:style-name="P163"/>
      <text:list text:style-name="LFO2" text:continue-numbering="true">
        <text:list-item>
          <text:p text:style-name="P164"><text:bookmark-start text:name="_Toc525904352"/><text:span text:style-name="T165">Igualdad de oportunidades</text:span><text:bookmark-end text:name="_Toc525904352"/><text:span text:style-name="T166">:</text:span></text:p>
        </text:list-item>
      </text:list>
      <text:p text:style-name="P167">Nuestros valores ante la igualdad se fundamentan en:</text:p>
      <text:list text:style-name="LFO4" text:continue-numbering="true">
        <text:list-item>
          <text:p text:style-name="P168">Igualdad de género: igualdad de trato, acceso y oportunidades entre mujeres y hombres; igualdad retributiva; igualdad en el acceso a la formación y al desarrollo profesional; inclusión social.</text:p>
        </text:list-item>
        <text:list-item>
          <text:p text:style-name="P169">Conciliación: mayor equilibrio entre jornada laboral, familia, ocio y tiempo libre.</text:p>
        </text:list-item>
        <text:list-item>
          <text:p text:style-name="P170">Compromiso con la igualdad: rechazo a la violencia de género.<text:s/></text:p>
        </text:list-item>
      </text:list>
      <text:p text:style-name="P171"/>
      <text:list text:style-name="LFO2" text:continue-numbering="true">
        <text:list-item>
          <text:p text:style-name="P172"/>
        </text:list-item>
      </text:list>
      <text:list text:style-name="LFO1" text:continue-numbering="true">
        <text:list-item>
          <text:p text:style-name="P173"><text:bookmark-start text:name="_Toc525904353"/><text:soft-page-break/>Objeto, alcance y campo de aplicación del código ético<text:bookmark-end text:name="_Toc525904353"/></text:p>
        </text:list-item>
      </text:list>
      <text:list text:style-name="LFO2" text:continue-numbering="true">
        <text:list-item>
          <text:p text:style-name="P174"><text:bookmark-start text:name="_Toc525904354"/>Objeto del código ético<text:bookmark-end text:name="_Toc525904354"/></text:p>
        </text:list-item>
      </text:list>
      <text:p text:style-name="P175"><text:span text:style-name="T176">Este código ético se aprueba con el objeto de identificar y presentar un conjunto de principios y recomendaciones de comportamiento cuya asunción y aplicación contribuirá a una gestión ética y responsable en el desarrollo de los servicios del<text:s/></text:span><text:span text:style-name="T177">CENTRO DE FORMACIÓN EMPRESARIAL AURA</text:span><text:span text:style-name="T178"><text:s/></text:span><text:span text:style-name="T179">como empresa de bien social para su entorno.<text:s/></text:span></text:p>
      <text:p text:style-name="P180"><text:span text:style-name="T181">Este código deberá aplicarse estrictamente para poder obtener los resultados deseados de acuerdo con la imagen social que desde el<text:s/></text:span><text:span text:style-name="T182">CENTRO DE FORMACIÓN EMPRESARIA AURA</text:span><text:span text:style-name="T183"><text:s/></text:span><text:span text:style-name="T184">quiere y desea proyectar.<text:s/></text:span></text:p>
      <text:list text:style-name="LFO2" text:continue-numbering="true">
        <text:list-item>
          <text:p text:style-name="P185"><text:bookmark-start text:name="_Toc525904355"/>Alcance del código ético<text:bookmark-end text:name="_Toc525904355"/></text:p>
        </text:list-item>
      </text:list>
      <text:p text:style-name="P186"><text:span text:style-name="T187">El documento incumbe a todas las personas partícipes del<text:s/></text:span><text:span text:style-name="T188">CENTRO DE FORMACIÓN EMPRESARIAL AURA</text:span><text:span text:style-name="T189">, ya sean empleados/as, directivos/as, colaboradores/as, o cualquiera que sea la localización espacio-temporal y la naturaleza del servicio que se preste.<text:s/></text:span></text:p>
      <text:p text:style-name="P190"><text:span text:style-name="T191">Allí donde el<text:s/></text:span><text:span text:style-name="T192">CENTRO DE FORMACIÓN EMPRESARIAL AURA</text:span><text:span text:style-name="T193"><text:s/></text:span><text:span text:style-name="T194">participe, pero no tenga el control, deberá hacer entender que su prioridad es el cumplimiento de este código ético.</text:span></text:p>
      <text:list text:style-name="LFO2" text:continue-numbering="true">
        <text:list-item>
          <text:p text:style-name="P195"><text:bookmark-start text:name="_Toc525904356"/>Campo de aplicación del código ético<text:bookmark-end text:name="_Toc525904356"/></text:p>
        </text:list-item>
      </text:list>
      <text:p text:style-name="P196">Este código ético será el instrumento regulador en el sentido de establecer, de una forma general, las pautas de comportamiento y directrices en los diferentes campos de la esfera laboral en los que las personas implicadas con el CENTRO DE FORMACIÓN EMPRESARIAL AURA desarrollen su actividad.</text:p>
      <text:list text:style-name="LFO1" text:continue-numbering="true">
        <text:list-item>
          <text:p text:style-name="P197"><text:bookmark-start text:name="_Toc525904357"/><text:soft-page-break/>Principios del código ético<text:bookmark-end text:name="_Toc525904357"/></text:p>
        </text:list-item>
      </text:list>
      <text:h text:style-name="P198" text:outline-level="2"><text:bookmark-start text:name="_Toc525904358"/>Principio I: ser una persona leal a los sectores y personas a las que van dirigidas nuestras actividades formativas y si cumple con la ley vigente<text:bookmark-end text:name="_Toc525904358"/></text:h>
      <text:p text:style-name="P199">El respecto a la legislación vigente, a la integridad, la responsabilidad y la transparencia son aspectos de inexcusables cumplimientos. Por tanto, debemos:<text:s/></text:p>
      <text:list text:style-name="LFO2" text:continue-numbering="true">
        <text:list-item>
          <text:p text:style-name="P200">Cumplir la legislación: tanto a nivel individual como hacerlo extensible a terceros como premisa inexcusable de nuestro comportamiento.<text:s/></text:p>
        </text:list-item>
        <text:list-item>
          <text:p text:style-name="P201">Integridad, responsabilidad y transparencia: se deben respetar los procedimientos establecidos en todos los casos. Se evitarán las descalificaciones o críticas y prevalecerá y se insistirá en mantener una conducta respetuosa. Se comprometerá en mantener una conducta de transparencia y no se difundirá información secreta, privada o confidencial de partes interesadas.<text:s/></text:p>
        </text:list-item>
        <text:list-item>
          <text:p text:style-name="P202">Relacionarse con los/as proveedores/as de bienes y servicios de forma ética y lícita.<text:s/></text:p>
        </text:list-item>
        <text:list-item>
          <text:p text:style-name="P203">Buscar y seleccionar<text:s/>únicamente proveedores/as de bienes y servicios de forma ética y lícita.<text:s/></text:p>
        </text:list-item>
        <text:list-item>
          <text:p text:style-name="P204">Buscar y seleccionar<text:s/>únicamente proveedores/as cuyas prácticas empresariales respeten la dignidad humana, no incumplan la ley y no pongan en peligro la reputación de la empresa.<text:s/></text:p>
        </text:list-item>
        <text:list-item>
          <text:p text:style-name="P205">Seleccionar a los/as proveedores/as en base a la idoneidad de sus productos o servicios, así como de su precio, condiciones de entrega y calidad.</text:p>
        </text:list-item>
      </text:list>
      <text:h text:style-name="P206" text:outline-level="2"/>
      <text:h text:style-name="P207" text:outline-level="2"><text:bookmark-start text:name="_Toc525904359"/>Principio II: crear un entorno de trabajo digno, abierto y agradable<text:bookmark-end text:name="_Toc525904359"/></text:h>
      <text:p text:style-name="P208"><text:span text:style-name="T209">Las condiciones de trabajo y la seguridad son elementos básicos para la directiva del<text:s/></text:span><text:span text:style-name="T210">CENTRO DE FORMACIÓN EMPRESARIAL AURA</text:span><text:span text:style-name="T211">, por lo tanto, es la encargada de hacer entender y asegurar a sus trabajadores/as y personas que colaboran con la empresa esta misiva.<text:s/></text:span></text:p>
      <text:soft-page-break/>
      <text:p text:style-name="P212"><text:span text:style-name="T213">Compromiso de respet</text:span><text:span text:style-name="T214">o, dignidad y no discriminación</text:span><text:span text:style-name="T215"><text:s/></text:span><text:span text:style-name="T216">será una combinación de actitudes éticas que las personas que forman parte del<text:s/></text:span><text:span text:style-name="T217">CENTRO DE FORMACIÓN EMPRESARIAL AURA</text:span><text:span text:style-name="T218"><text:s/></text:span><text:span text:style-name="T219">deberán actuar hacia sus compañeros/</text:span><text:span text:style-name="T220">as, grupos de interés y terceros con los que tengan relación como base de un futuro provechoso basado en el respeto, la igualdad de oportunidades, el diálogo y la ausencia de la discriminación. No se tolerará violencia, ni discriminación, ni vejaciones, ni comportamientos abusivos, ni verbales, ni físicos, ni de ninguna índole o condición.<text:s/></text:span></text:p>
      <text:p text:style-name="P221"><text:span text:style-name="T222">Seguridad y salud laboral</text:span><text:span text:style-name="T223">: son elementos esenciales. Pondremos el mayor de los empeños en que nuestro personal esté protegido de la manera más adecuada y formada continuamente.</text:span></text:p>
      <text:p text:style-name="P224"><text:span text:style-name="T225">Ausencia de drogas<text:s/></text:span><text:span text:style-name="T226">legales e<text:s/></text:span><text:span text:style-name="T227">ilegales</text:span><text:span text:style-name="T228">: e</text:span><text:span text:style-name="T229">stá prohibido beber, fumar o consumir drogas ilegales o permanecer bajo los efectos de ellas en el puesto de trabajo. Del mismo modo está prohibido la posesión, distribución o consumo de drogas ilegales.<text:s/></text:span></text:p>
      <text:p text:style-name="P230"><text:span text:style-name="T231">Mantener el principio de neutralidad política</text:span><text:span text:style-name="T232">, no interfiriendo políticamente en las comunidades donde desarrolle sus actividades, como muestra además de respeto a las diferentes opiniones y sensibilidades de las personas vinculadas a la empresa.<text:s/></text:span></text:p>
      <text:p text:style-name="P233"><text:span text:style-name="T234">Colaborar</text:span><text:span text:style-name="T235"><text:s/>con las<text:s/></text:span><text:span text:style-name="T236">Administraciones Públicas</text:span><text:span text:style-name="T237"><text:s/>y con las<text:s/></text:span><text:span text:style-name="T238">Organizaciones y Entidades no gubernamentales</text:span><text:span text:style-name="T239"><text:s/>dedicadas a mejorar los niveles de atención social de los más desfavorecidos.<text:s/></text:span></text:p>
      <text:p text:style-name="P240"><text:span text:style-name="T241">Garantizar la seguridad e higiene en el trabajo</text:span><text:span text:style-name="T242">, adoptando cuantas medidas sean<text:s/></text:span><text:span text:style-name="T243">necesarias</text:span><text:span text:style-name="T244"><text:s/>para maximizar la prevención de riesgos laborales.<text:s/></text:span></text:p>
      <text:p text:style-name="P245"><text:span text:style-name="T246">Procurar la<text:s/></text:span><text:span text:style-name="T247">conciliación</text:span><text:span text:style-name="T248"><text:s/>del trabajo en la empresa con la vida personal y familiar de los</text:span><text:span text:style-name="T249">/as</text:span><text:span text:style-name="T250"><text:s/></text:span><text:span text:style-name="T251">trabajadores/as de la entidad.</text:span></text:p>
      <text:p text:style-name="P252"><text:span text:style-name="T253">Procurar la integración laboral</text:span><text:span text:style-name="T254"><text:s/></text:span><text:span text:style-name="T255">de las personas con diversidad funcional</text:span><text:span text:style-name="T256">, eliminando todo tipo de barreras en el ám</text:span><text:span text:style-name="T257">bito de la e</text:span><text:span text:style-name="T258">mpresa para su inserción.<text:s/></text:span></text:p>
      <text:soft-page-break/>
      <text:p text:style-name="P259"><text:span text:style-name="T260">Facilitar la participación de<text:s/></text:span><text:span text:style-name="T261">los/as trabajadores/as</text:span><text:span text:style-name="T262"><text:s/>en los programas de acción social de la<text:s/></text:span><text:span text:style-name="T263">e</text:span><text:span text:style-name="T264">mpresa.</text:span></text:p>
      <text:h text:style-name="P265" text:outline-level="2"><text:bookmark-start text:name="_Toc525904360"/>Principio III: conservación de instalaciones, recursos, activos y conocimiento empresarial de la entidad<text:bookmark-end text:name="_Toc525904360"/></text:h>
      <text:p text:style-name="P266"><text:span text:style-name="T267">Las actividades del<text:s/></text:span><text:span text:style-name="T268">CENTRO DE FORMACIÓN EMPRESARIAL AURA</text:span><text:span text:style-name="T269">, dependen gran medida de la calidad de sus instalaciones y de los recursos aportados a sus usuarios/as y de la calidad percibida por los/as mismos/as durante su utilización. Se deberá hacer un uso adecuado y avisar de su mal uso y desperfecto a la mayor brevedad y aportar las mejores y más seguras instalaciones. De este modo el lugar de trabajo será digno, cómodo y seguro. <text:s text:c="2"/></text:span></text:p>
      <text:p text:style-name="P270"><text:span text:style-name="T271">Protegeremos las instalaciones y equipos</text:span><text:span text:style-name="T272">: haciendo un uso correcto y responsable de los mismos. Un puesto de trabajo, limpio y cómodo mejora la eficiencia del trabajo.<text:s/></text:span></text:p>
      <text:p text:style-name="P273"><text:span text:style-name="T274">Uso de datos de sistemas de la información:</text:span><text:span text:style-name="T275"><text:s/>fomentaremos las herramientas de comunicación electrónica, sin que ello sirva de utilización de forma abusiva ni en beneficio propio ni para dañar la imagen del<text:s/></text:span><text:span text:style-name="T276">CENTRO DE FORMACIÓN EMPRESARIAL AURA</text:span><text:span text:style-name="T277">. Tampoco se utilizarán para actos ilegales ni para actos de acoso de ningún tipo ni para uso de índole ilógica. La utilización de las herramientas informáticas conllevará unos niveles de seguridad establecidos por las personas responsables determinados al uso y ello nos llevará a un buen gobierno de seguridad de la información.<text:s/></text:span></text:p>
      <text:p text:style-name="P278"><text:span text:style-name="T279">Robos o apropiaciones indebidas de activos o de la información</text:span><text:span text:style-name="T280">. Cada profesional debe procurar salvaguardar los activos y las herramientas propiedad del<text:s/></text:span><text:span text:style-name="T281">CENTRO DE FORMACIÓN EMPRESARIAL AURA</text:span><text:span text:style-name="T282"><text:s/></text:span><text:span text:style-name="T283">y de terceros alojada en nuestras instalaciones. La propiedad intelectual está dentro de este alcance. No está permitido destruir elementos no autorizados o sin autorización expresa del propietario de la información. No se autorizará del mismo modo la cesión de la información, cualquiera que sea el soporte, físico o informático en el que se<text:s/></text:span><text:soft-page-break/><text:span text:style-name="T284">sustente sin autorización expresa por parte del dueño/a o propietario/a de los derechos.</text:span></text:p>
      <text:h text:style-name="P285" text:outline-level="2"/>
      <text:h text:style-name="P286" text:outline-level="2"><text:bookmark-start text:name="_Toc525904361"/>Principio IV: por unas instalaciones comerciales y prestación de servicios intachables<text:bookmark-end text:name="_Toc525904361"/></text:h>
      <text:p text:style-name="P287">Todos los grupos de interés (empleados/as, proveedores/as, sociedad, usuarios/as órganos sociales, directivos/as, etc.) son piezas claves en los resultados y debemos ser leales y francos con ellos/as.<text:s/></text:p>
      <text:p text:style-name="P288">En especial, deben ser fluidas nuestras relaciones con proveedores/as y clientes/as. Debemos generar relaciones de gran franqueza.</text:p>
      <text:p text:style-name="P289"><text:span text:style-name="T290">Sobornos, corrupción y comisiones ilegales</text:span><text:span text:style-name="T291">: e</text:span><text:span text:style-name="T292">stá prohibida y desautorizada cualquier práctica de corrupción, soborno o pago de facilitación en todas sus formas activas y pasivas por medio de actos u omisiones o mediante actos de favor o comisión de irregularidades. Del mismo modo, el CENTRO DE FORMACIÓN EMPRESARIAL AURA se compromete a no cometer este tipo de faltas en cualquiera de las negociaciones en las que esté implicada.<text:s/></text:span></text:p>
      <text:p text:style-name="P293"><text:span text:style-name="T294">Privacidad y protección de datos</text:span><text:span text:style-name="T295">:<text:s/></text:span><text:span text:style-name="T296">s</text:span><text:span text:style-name="T297">e mantendrá la confidencialidad de los datos de las personas implicadas en todas las operaciones mercantiles y prestación de servicios en las que se incurra, excepto que por orden judicial se exija lo contrario.<text:s/></text:span></text:p>
      <text:p text:style-name="P298"><text:span text:style-name="T299">Igualdad de criterio con los proveedores/as:</text:span><text:span text:style-name="T300"><text:s/></text:span><text:span text:style-name="T301">s</text:span><text:span text:style-name="T302">e tendrá una equidad de criterios respecto a la homologación y elección de proveedor</text:span><text:span text:style-name="T303">es</text:span><text:span text:style-name="T304">/a</text:span><text:span text:style-name="T305">s</text:span><text:span text:style-name="T306"><text:s/>de productos y servicios demostrando una tra</text:span><text:span text:style-name="T307">n</text:span><text:span text:style-name="T308">sparencia en cada caso que se produzca una contratación.</text:span></text:p>
      <text:p text:style-name="P309"><text:span text:style-name="T310">El CENTRO DE FORMACIÓN EMPRESARIAL AURA</text:span><text:span text:style-name="T311">, apoya<text:s/></text:span><text:span text:style-name="T312">las políticas</text:span><text:span text:style-name="T313"><text:s/>medioambiental</text:span><text:span text:style-name="T314">es</text:span><text:span text:style-name="T315"><text:s/>y<text:s/></text:span><text:span text:style-name="T316">la</text:span><text:span text:style-name="T317"><text:s/>prevención de la contaminación. También ha difundido su causa medioambiental y su excelencia en ese campo de manera activa.<text:s/></text:span></text:p>
      <text:soft-page-break/>
      <text:p text:style-name="P318"><text:span text:style-name="T319">Uso racional de la energía y de los recursos naturales</text:span><text:span text:style-name="T320">: h</text:span><text:span text:style-name="T321">ay un control operacional y un control de aspectos ambientales que hay que cumplir de manera activa. Racionalizando los recursos y los consumos no sólo seremos más ecológicos, sino que ahorraremos dinero a la empresa para invertir en otras causas.<text:s/></text:span></text:p>
      <text:p text:style-name="P322"><text:span text:style-name="T323">Colaboración del desarrollo en sociedad</text:span><text:span text:style-name="T324">.<text:s/></text:span><text:span text:style-name="T325">El CENTRO DE FORMACIÓN EMPRESARIAL AURA<text:s/></text:span><text:span text:style-name="T326">cada año orienta, da formación, ayuda, titula y es referente de la población, y su área geográfica de influencia. Es el punto de apoyo más importante del tejido empresarial desde el punto de vist</text:span><text:span text:style-name="T327">a de ayudas e información sobre<text:s/></text:span><text:span text:style-name="T328">subvenciones, innovación, legislación y programas corporativos. Se debe luchar por aumentar el apoyo a la sociedad para ser más productivos y generar nuevos impulsos que se traduzcan en resultados.<text:s/></text:span></text:p>
      <text:h text:style-name="P329" text:outline-level="2"><text:bookmark-start text:name="_Toc525904362"/>Principio V: evitar conflictos de intereses<text:bookmark-end text:name="_Toc525904362"/><text:s/></text:h>
      <text:p text:style-name="P330"><text:span text:style-name="T331">Los conflictos de intereses suelen aparecen cuando una circunstancia o situación negativa interfiere de manera individual al trabajador/a de la entidad, pudiendo afectar dicha circunstancia o situación a familiares o de personas cercanas tanto de los/as trabajadores/as como de los/as directivos/as del<text:s/></text:span><text:span text:style-name="T332">CENTRO DE FORMACIÓN EMPRESARIAL AURA</text:span><text:span text:style-name="T333">.<text:s/></text:span></text:p>
      <text:p text:style-name="P334"><text:span text:style-name="T335">Participación en Consejos de Administración</text:span><text:span text:style-name="T336">: Los/as directivos/as del<text:s/></text:span><text:span text:style-name="T337">CENTRO DE FORMACIÓN EMPRESARIAL AURA</text:span><text:span text:style-name="T338"><text:s/></text:span><text:span text:style-name="T339">no podrán pertenecer a Consejos de Administración de empresas que tengan relaciones comerciales con ella.<text:s/></text:span></text:p>
      <text:p text:style-name="P340"><text:span text:style-name="T341">Ocupación fuera de la empresa</text:span><text:span text:style-name="T342">. Cualquier ocupación fuera de la empresa no puede suponer pérdida de eficiencia dentro de la actividad del<text:s/></text:span><text:span text:style-name="T343">CENTRO DE FORMACIÓN EMPRESARIAL AURA</text:span><text:span text:style-name="T344">, ni retrasos, ni ausencias ni conflicto de intereses con el<text:s/></text:span><text:span text:style-name="T345">CENTRO DE FORMACIÓN EMPRESARIAL AURA</text:span><text:span text:style-name="T346">.</text:span></text:p>
      <text:p text:style-name="P347"><text:span text:style-name="T348">Información confidencial</text:span><text:span text:style-name="T349">: si por razones de trabajo, se accede a información confidencial, ésta no se puede utilizar de manera ventajosa. Ni de manera interna<text:s/></text:span><text:soft-page-break/><text:span text:style-name="T350">en el<text:s/></text:span><text:span text:style-name="T351">CENTRO DE FORMACIÓN EMPRESARIAL AURA</text:span><text:span text:style-name="T352">, ni con los proveedores/as, clientes/as u otros grupos de interés.</text:span></text:p>
      <text:p text:style-name="P353"><text:span text:style-name="T354"><text:s/></text:span><text:span text:style-name="T355">Regalos, préstamos e invitaciones</text:span><text:span text:style-name="T356">: No se aceptarán regalos que hagan perder la independencia en una decisión.<text:s/></text:span></text:p>
      <text:h text:style-name="P357" text:outline-level="2"><text:bookmark-start text:name="_Toc525904363"/>Principio VI:<text:s/>compromiso con el<text:s/>Pacto<text:s/>Mundial<text:bookmark-end text:name="_Toc525904363"/></text:h>
      <text:p text:style-name="P358"><text:span text:style-name="T359">Nuestro Código Ético establece las líneas de conducta que deben de aplicar todos/as los/as empleados/as del<text:s/></text:span><text:span text:style-name="T360">CENTRO DE FORMACIÓN EMPRESARIAL AURA</text:span><text:span text:style-name="T361">, para ayudarles a comprender la responsabilidad de la utilización de nuestro nombre en su actuación profesional.</text:span></text:p>
      <text:p text:style-name="P362">Es responsabilidad de todos/as los/as empleados/as leer, comprender y garantizar que las actuaciones de la empresa se lleven a cabo de acuerdo con las normas y principios que se recogen en el Código. Debemos asimismo adoptar medidas razonables para garantizar que los/as asesores/as, agentes o representantes que contratemos para representar o prestar servicios a la empresa o en nombre de ésta cumplen las normas que exige el Código.<text:s/></text:p>
      <text:p text:style-name="P363">Las normas y los modelos descritos en este Código Ético están íntimamente relacionados con los aspectos culturales más arraigados de nuestra empresa, asumiendo y haciendo propios los 10 principios descritos por la ¨Red Española del Pacto Mundial”<text:s/>que son:</text:p>
      <text:list text:style-name="LFO5" text:continue-numbering="true">
        <text:list-item>
          <text:p text:style-name="P364">“Las empresas deben apoyar y respetar la protección de los derechos humanos fundamentales, reconocidos internacionalmente, dentro de su ámbito de influencia”.<text:s/></text:p>
        </text:list-item>
        <text:list-item>
          <text:p text:style-name="P365">“Las empresas deben asegurarse de que sus empresas no son cómplices en la vulneración de los Derechos Humanos”</text:p>
        </text:list-item>
        <text:list-item>
          <text:p text:style-name="P366">“Las empresas deben apoyar la libertad de afiliación y el reconocimiento efectivo del derecho a la negociación colectiva”</text:p>
        </text:list-item>
        <text:list-item>
          <text:p text:style-name="P367">“Las empresas deben apoyar la eliminación de toda forma de trabajo forzoso o realizado bajo coacción”</text:p>
        </text:list-item>
        <text:list-item>
          <text:p text:style-name="P368">“Las empresas deben apoyar la erradicación del trabajo infantil”</text:p>
        </text:list-item>
        <text:list-item>
          <text:p text:style-name="P369">“Las empresas deben apoyar la abolición de las prácticas de discriminación en el empleo y la ocupación”</text:p>
        </text:list-item>
        <text:list-item>
          <text:p text:style-name="P370">“Las empresas deberán mantener un enfoque preventivo que favorezca el medio ambiente”</text:p>
        </text:list-item>
        <text:list-item>
          <text:p text:style-name="P371">“Las empresas deben fomentar<text:s/>las iniciativas que promuevan una mayor responsabilidad ambiental”</text:p>
        </text:list-item>
        <text:list-item>
          <text:p text:style-name="P372">“Las empresas deben favorecer el desarrollo y la difusión de las tecnologías respetuosas con el medioambiente”</text:p>
        </text:list-item>
        <text:list-item>
          <text:p text:style-name="P373">“Las empresas deben trabajar contra la corrupción en todas sus formas, incluidas la extorsión y soborno”.</text:p>
        </text:list-item>
      </text:list>
      <text:list text:style-name="LFO1" text:continue-numbering="true">
        <text:list-item>
          <text:p text:style-name="P374"><text:bookmark-start text:name="_Toc525904364"/>Detección y tratamiento de los incumplimientos del código ético<text:bookmark-end text:name="_Toc525904364"/>.</text:p>
        </text:list-item>
      </text:list>
      <text:p text:style-name="P375"><text:span text:style-name="T376">Los Valores Éticos recogidos en este Código, son la base sobre la que se sustentan los compromisos adquiridos por<text:s/></text:span><text:span text:style-name="T377">el<text:s/></text:span><text:span text:style-name="T378">CENTRO</text:span><text:span text:style-name="T379"><text:s/>DE FORMACIÓN EMPRESARIAL AURA<text:s/></text:span><text:span text:style-name="T380">con<text:s/></text:span><text:span text:style-name="T381">su accionariado</text:span><text:span text:style-name="T382">,<text:s/></text:span><text:span text:style-name="T383">alumnado, financiadores, clientes</text:span><text:span text:style-name="T384">, proveedores</text:span><text:span text:style-name="T385">/as</text:span><text:span text:style-name="T386">,<text:s/></text:span><text:span text:style-name="T387">personal</text:span><text:span text:style-name="T388"><text:s/>y la sociedad.<text:s/></text:span><text:span text:style-name="T389">El<text:s/></text:span><text:span text:style-name="T390">CENTRO DE FORMACIÓN EMPRESARIAL AURA</text:span><text:span text:style-name="T391"><text:s/></text:span><text:span text:style-name="T392">promoverá el cumplimiento de esta Norma mediante su difusión, la formación específica de sus empleados</text:span><text:span text:style-name="T393">/as</text:span><text:span text:style-name="T394"><text:s/>y su sistema de vigilancia y cumplimiento</text:span><text:span text:style-name="T395">.</text:span><text:span text:style-name="T396"><text:s/></text:span></text:p>
      <text:p text:style-name="P397"><text:span text:style-name="T398">Cualquier empleado</text:span><text:span text:style-name="T399">/a</text:span><text:span text:style-name="T400"><text:s/>del<text:s/></text:span><text:span text:style-name="T401">CENTRO DE FORMACIÓN EMPRESARIAL AURA</text:span><text:span text:style-name="T402"><text:s/></text:span><text:span text:style-name="T403">o persona de un grupo de interés, podrá denunciar los presuntos incumplimientos que detecte del Código ético en sus centros o en su personal. El<text:s/></text:span><text:span text:style-name="T404">personal del</text:span><text:span text:style-name="T405"><text:s/></text:span><text:span text:style-name="T406">CENTRO DE FORMACIÓN EMPRESARIAL AURA</text:span><text:span text:style-name="T407"><text:s/></text:span><text:span text:style-name="T408">podrán informar al responsable de su<text:s/></text:span><text:span text:style-name="T409">Departamento</text:span><text:span text:style-name="T410"><text:s/>de cualquier incumplimiento o vulneración de las conductas recogidas en este documento. Asimismo, podrán dirigirse<text:s/></text:span><text:span text:style-name="T411">a la<text:s/></text:span><text:span text:style-name="T412">Dirección, a través de una<text:s/></text:span><text:span text:style-name="T413">sugerencia de mejora personal y</text:span><text:span text:style-name="T414"><text:s/>anónima</text:span><text:span text:style-name="T415">.<text:s/></text:span></text:p>
      <text:soft-page-break/>
      <text:p text:style-name="P416">El<text:s/>Departamento de Operaciones, responsable del Sistema de Gestión,<text:s/>analizará la información presentada, solicitará las pruebas correspondientes y, si procede, presentará los expedientes con toda la información que posea a la Dirección.</text:p>
      <text:p text:style-name="P417"><text:span text:style-name="T418">El<text:s/></text:span><text:span text:style-name="T419">CENTRO DE FORMACIÓN EMPRESARIAL AURA</text:span><text:span text:style-name="T420"><text:s/></text:span><text:span text:style-name="T421">no admitirá ningún tipo de represalia sobre aquellos</text:span><text:span text:style-name="T422">/as</text:span><text:span text:style-name="T423"><text:s/>empleados</text:span><text:span text:style-name="T424">/as</text:span><text:span text:style-name="T425"><text:s/>que comuniquen, de buena fe, presuntos incumplimientos y sancionará, con arreglo a las normas laborales vigentes, aquellos incumplimientos o vulneraciones que constituyan faltas laborales, sin perjuicio de otras responsabilidades que pudieran concurrir</text:span><text:span text:style-name="T426">.</text:span></text:p>
      <text:p text:style-name="P427"><text:span text:style-name="T428">El sistema asegurará la no represalia y la confidencialidad en todas sus fases. El</text:span><text:span text:style-name="T429">/la</text:span><text:span text:style-name="T430"><text:s/>responsable del Sistema de Gestión firmará un acuerdo de confidencialidad, que en caso de incumplimiento podrá ocasionar las demandas por daños y perjuicios que se estimen oportunas, respondiendo de ello ante los organismos judiciales correspondient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2" fo:color="#00808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P">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1.021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3.3333in"/>
        </style:tab-stops>
      </style:paragraph-properties>
    </style:style>
    <style:style style:name="T3" style:parent-style-name="Fuentedepárrafopredeter." style:family="text">
      <style:text-properties style:language-asian="es" style:country-asian="ES"/>
    </style:style>
    <style:style style:name="P4" style:parent-style-name="Encabezado" style:family="paragraph">
      <style:paragraph-properties fo:text-align="end">
        <style:tab-stops>
          <style:tab-stop style:type="left" style:position="3.3333in"/>
        </style:tab-stops>
      </style:paragraph-properties>
    </style:style>
    <style:style style:name="P5" style:parent-style-name="Piedepágina" style:family="paragraph">
      <style:paragraph-properties fo:text-align="center"/>
    </style:style>
    <style:style style:name="P6" style:parent-style-name="Encabezado" style:family="paragraph">
      <style:paragraph-properties fo:text-align="end">
        <style:tab-stops>
          <style:tab-stop style:type="left" style:position="3.3333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98958in" svg:height="0.71875in" style:rel-width="scale" style:rel-height="scale"><draw:image xlink:href="media/image2.emf" xlink:type="simple" xlink:show="embed" xlink:actuate="onLoad"/><svg:title/><svg:desc/></draw:frame></text:span><text:tab/></text:p>
        <text:p text:style-name="P4"><text:tab/><text:tab/><text:tab/><text:tab/></text:p>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la 4</meta:initial-creator>
    <dc:creator>AU1-S3</dc:creator>
    <meta:creation-date>2024-07-15T08:41:00Z</meta:creation-date>
    <dc:date>2024-07-15T08:41:00Z</dc:date>
    <meta:template xlink:href="Normal.dotm" xlink:type="simple"/>
    <meta:editing-cycles>2</meta:editing-cycles>
    <meta:editing-duration>PT0S</meta:editing-duration>
    <meta:document-statistic meta:page-count="15" meta:paragraph-count="41" meta:word-count="3227" meta:character-count="20936" meta:row-count="147" meta:non-whitespace-character-count="17750"/>
  </office:meta>
</office:document-meta>
</file>