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margin-top="0.176cm" fo:margin-bottom="0.176cm" style:contextual-spacing="false" fo:line-height="100%"/>
      <style:text-properties style:font-name="Times New Roman" fo:font-size="12pt" style:letter-kerning="false" style:font-name-asian="Times New Roman" style:font-size-asian="12pt" style:language-asian="es" style:country-asian="ES" style:font-name-complex="Times New Roman" style:font-size-complex="12pt"/>
    </style:style>
    <style:style style:name="P2" style:family="paragraph" style:parent-style-name="Normal">
      <style:paragraph-properties fo:margin-top="0.176cm" fo:margin-bottom="0.176cm" style:contextual-spacing="false" fo:line-height="100%" fo:text-align="justify" style:justify-single-word="false"/>
      <style:text-properties style:font-name="Times New Roman" fo:font-size="12pt" style:letter-kerning="false" style:font-name-asian="Times New Roman" style:font-size-asian="12pt" style:language-asian="es" style:country-asian="ES" style:font-name-complex="Times New Roman" style:font-size-complex="12pt"/>
    </style:style>
    <style:style style:name="P3" style:family="paragraph" style:parent-style-name="Normal">
      <style:paragraph-properties fo:margin-top="0.176cm" fo:margin-bottom="0.176cm" style:contextual-spacing="false" fo:line-height="100%" fo:text-align="end" style:justify-single-word="false"/>
    </style:style>
    <style:style style:name="P4" style:family="paragraph" style:parent-style-name="Normal">
      <style:paragraph-properties fo:margin-top="0.176cm" fo:margin-bottom="0.176cm" style:contextual-spacing="false" fo:line-height="100%" fo:text-align="justify" style:justify-single-word="false"/>
    </style:style>
    <style:style style:name="P5" style:family="paragraph" style:parent-style-name="Normal" style:master-page-name="MP0">
      <style:paragraph-properties fo:margin-top="0cm" fo:margin-bottom="0.176cm" style:contextual-spacing="false" fo:line-height="100%" style:page-number="auto" fo:break-before="page"/>
      <style:text-properties style:font-name="Times New Roman" fo:font-size="12pt" fo:font-weight="bold" style:letter-kerning="false" style:font-name-asian="Times New Roman" style:font-size-asian="12pt" style:language-asian="es" style:country-asian="ES" style:font-weight-asian="bold" style:font-name-complex="Times New Roman" style:font-size-complex="12pt" style:font-weight-complex="bold"/>
    </style:style>
    <style:style style:name="P6" style:family="paragraph" style:parent-style-name="Normal" style:list-style-name="L1">
      <style:paragraph-properties fo:margin-top="0.176cm" fo:margin-bottom="0.176cm" style:contextual-spacing="false" fo:line-height="100%" fo:text-align="justify" style:justify-single-word="false"/>
      <style:text-properties style:font-name="Times New Roman" fo:font-size="12pt" style:letter-kerning="false" style:font-name-asian="Times New Roman" style:font-size-asian="12pt" style:language-asian="es" style:country-asian="ES" style:font-name-complex="Times New Roman" style:font-size-complex="12pt"/>
    </style:style>
    <style:style style:name="P7" style:family="paragraph" style:parent-style-name="Normal">
      <style:paragraph-properties fo:margin-top="0.176cm" fo:margin-bottom="0.176cm" style:contextual-spacing="false" fo:line-height="100%" fo:text-align="justify" style:justify-single-word="false"/>
      <style:text-properties style:font-name="Times New Roman" fo:font-size="12pt" style:letter-kerning="false" style:font-name-asian="Times New Roman" style:font-size-asian="12pt" style:language-asian="es" style:country-asian="ES" style:font-name-complex="Times New Roman" style:font-size-complex="12pt"/>
    </style:style>
    <style:style style:name="P8" style:family="paragraph" style:parent-style-name="Normal">
      <style:paragraph-properties fo:margin-top="0.176cm" fo:margin-bottom="0.176cm" style:contextual-spacing="false" fo:line-height="100%" fo:text-align="justify" style:justify-single-word="false"/>
      <style:text-properties style:font-name="Times New Roman" fo:font-size="13.5pt" fo:font-weight="bold" style:letter-kerning="false" style:font-name-asian="Times New Roman" style:font-size-asian="13.5pt" style:language-asian="es" style:country-asian="ES" style:font-weight-asian="bold" style:font-name-complex="Times New Roman" style:font-size-complex="13.5pt" style:font-weight-complex="bold"/>
    </style:style>
    <style:style style:name="T1" style:family="text">
      <style:text-properties style:font-name="Times New Roman" fo:font-size="12pt" fo:font-style="italic" style:letter-kerning="false" style:font-name-asian="Times New Roman" style:font-size-asian="12pt" style:language-asian="es" style:country-asian="ES" style:font-style-asian="italic" style:font-name-complex="Times New Roman" style:font-size-complex="12pt" style:font-style-complex="italic"/>
    </style:style>
    <style:style style:name="T2" style:family="text">
      <style:text-properties style:font-name="Times New Roman" fo:font-size="12pt" style:letter-kerning="false" style:font-name-asian="Times New Roman" style:font-size-asian="12pt" style:language-asian="es" style:country-asian="ES" style:font-name-complex="Times New Roman" style:font-size-complex="12pt"/>
    </style:style>
    <style:style style:name="T3" style:family="text">
      <style:text-properties style:font-name="Times New Roman" fo:font-size="12pt" fo:font-weight="bold" style:letter-kerning="false" style:font-name-asian="Times New Roman" style:font-size-asian="12pt" style:language-asian="es" style:country-asian="ES" style:font-weight-asian="bold" style:font-name-complex="Times New Roman" style:font-size-complex="12pt" style:font-weight-complex="bol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4">INFORMACIÓN ORGANIZATIVA </text:h>
      <text:p text:style-name="P3"><text:span text:style-name="Fuente_20_de_20_párrafo_20_predeter."><text:span text:style-name="T1">Fecha de publicación: 20/06/2020</text:span></text:span></text:p>
      <text:p text:style-name="P3"><text:span text:style-name="Fuente_20_de_20_párrafo_20_predeter."><text:span text:style-name="T1">Última actualización: 17/07/2024</text:span></text:span></text:p>
      <text:p text:style-name="P1"> </text:p>
      <text:h text:style-name="P8" text:outline-level="3">DATOS DE CONSTITUCIÓN Y REGISTRALES</text:h>
      <text:p text:style-name="P2">El Centro de Formación Empresarial Aura, S.L.L. fue constituído el 22 de enero de 2001 ante D. Jesús Toledano García, en escritura pública con número de protocolo 3227 y mediante la forma jurídica de SOCIEDAD LIMITADA LABORAL, con un capital social de 3.006,00 euros, dividido entre 1.503 participaciones, de dos euros cada una, y que fueron íntegramente suscritas y desembolsadas por las tres socias trabajadoras fundadoras.</text:p>
      <text:p text:style-name="P2">Durante el año 2021 y tras la marcha de una de las socias fundadoras, se produce la transformación de la sociedad en SOCIEDAD LIMITADA, pasando a denominarse Centro de Formación Empresarial Aura, S.L.</text:p>
      <text:p text:style-name="P2">La sociedad figura inscrita en el Registro Mercantil de Las Palmas, Tomo 1558, Libro 0, Folio 137, Hoja GC 26448, Inscripción 7.</text:p>
      <text:p text:style-name="P2">Se realizó su inscripción en el Registro Administrativo de Sociedades Laborales, con el número 01-35/000446, por resolución del Director del Instituto Canario de Formación y Empleo con el número 01-35/0462, de fecha 15 de febrero de 2001.</text:p>
      <text:p text:style-name="P2">El 1 de diciembre de 2021 y tras los cambios societarios realizados, la sociedad pierde calificación de “laboral”, practicándose a tal efecto la correspondiente inscripción en el Registro de Cooperativas y Sociedades Laborales del Servicio Canario de Empleo, del Gobierno de Canarias.</text:p>
      <text:p text:style-name="P2"> </text:p>
      <text:h text:style-name="P8" text:outline-level="3">OBJETO SOCIAL</text:h>
      <text:p text:style-name="P2"> La impartición de cursos y seminarios de formación y preparación de profesionales en cualquier campo de la enseñanza en general.</text:p>
      <text:list text:style-name="L1">
        <text:list-item>
          <text:p text:style-name="P6">El alquiler de aulas y la impartición de cursos y seminarios por diferentes empresas, entidades y lugares geográficos.</text:p>
        </text:list-item>
        <text:list-item>
          <text:p text:style-name="P6">La impartición de clases de apoyo, oposiciones, mecanografía y materias similares.</text:p>
        </text:list-item>
      </text:list>
      <text:p text:style-name="P2"> </text:p>
      <text:p text:style-name="P2"/>
      <text:p text:style-name="P2"/>
      <text:p text:style-name="P2"/>
      <text:p text:style-name="P2"/>
      <text:h text:style-name="P8" text:outline-level="3"><text:soft-page-break/>ESTATUTOS</text:h>
      <text:p text:style-name="P1"> En la parte inferior de esta página podrá consultar los estatutos actuales de nuestra sociedad, según los acuerdos sociales tomados en 2021.</text:p>
      <text:p text:style-name="P2">  </text:p>
      <text:h text:style-name="P8" text:outline-level="3">RESPONSABLES</text:h>
      <text:p text:style-name="P2"> En el momento de su constitución, se designó a Doña Eva Yolanda Lozon Rodríguez como administradora única de la sociedad, de forma indefinida, cargo que sigue ostentando en la actualidad y sin percibir remuneración alguna por ello, tal y como se recoge en las escrituras.</text:p>
      <text:p text:style-name="P2"> En virtud de los acuerdos tomados tras la transformación de la sociedad en limitada, en 2021, se decidió designar como administradoras solidarias a Doña Eva Yolanda Lozon Rodríguez y Doña Flora del Carmen Alonso Macías, por plazo indefinido. Ambas desempeñarán su cargo a título gratuito.</text:p>
      <text:p text:style-name="P2">  </text:p>
      <text:h text:style-name="P8" text:outline-level="3">PERFIL Y TRAYECTORIA RESPONSABLES</text:h>
      <text:p text:style-name="P2"> Las personas responsables en cada una de las áreas cuentan con la formación requerida para el desempeño de sus puestos, así como una dilatada experiencia en el sector de la formación.</text:p>
      <text:p text:style-name="P2"> En ocasiones puntuales puede ser necesaria la externalización de determinadas áreas, como Comunicación o Mantenimiento.</text:p>
      <text:p text:style-name="P2"> Actualmente los cargos de mayor relevancia dentro de la organización están ocupados por:</text:p>
      <text:p text:style-name="P4"><text:span text:style-name="Fuente_20_de_20_párrafo_20_predeter."><text:span text:style-name="T2"> </text:span></text:span><text:span text:style-name="Fuente_20_de_20_párrafo_20_predeter."><text:span text:style-name="T3">EVA YOLANDA LOZON RODRÍGUEZ</text:span></text:span><text:span text:style-name="Fuente_20_de_20_párrafo_20_predeter."><text:span text:style-name="T2"> (Socia fundadora). Además de encargarse de la administración solidaria de la sociedad, es la Responsable del </text:span></text:span><text:span text:style-name="Fuente_20_de_20_párrafo_20_predeter."><text:span text:style-name="T1">Departamento Financiero</text:span></text:span><text:span text:style-name="Fuente_20_de_20_párrafo_20_predeter."><text:span text:style-name="T2"> y también ejerce la supervisión del </text:span></text:span><text:span text:style-name="Fuente_20_de_20_párrafo_20_predeter."><text:span text:style-name="T1">Departamento de Formación y Planes</text:span></text:span><text:span text:style-name="Fuente_20_de_20_párrafo_20_predeter."><text:span text:style-name="T2">.</text:span></text:span></text:p>
      <text:p text:style-name="P2">Trayectoria y titulación: Desde el año 1990 ha estado dedicada a la docencia de la formación para el empleo en múltiples acciones formativas de la rama administrativa y contable y también ha sido profesora de clases particulares de diferentes materias para la Universidad y Formación Profesional (Contabilidad y Matemáticas Financieras, entre otras). Dichas tareas han sido compaginadas con labores administrativas, hasta la fundación en 2001 de Centro de Formación Empresarial Aura, momento desde el que ha ido relegando las labores de impartición a un segundo plano, para centrarse en tareas de dirección y coordinación del Centro.</text:p>
      <text:p text:style-name="P4"><text:span text:style-name="Fuente_20_de_20_párrafo_20_predeter."><text:span text:style-name="T2"> Entre los títulos obtenidos, destaca el </text:span></text:span><text:span text:style-name="Fuente_20_de_20_párrafo_20_predeter."><text:span text:style-name="T1">Ciclo Superior en Administración y Finanzas</text:span></text:span><text:span text:style-name="Fuente_20_de_20_párrafo_20_predeter."><text:span text:style-name="T2">, así como formación complementaria en distintas áreas relacionadas con la Dirección.</text:span></text:span></text:p>
      <text:p text:style-name="P2"> </text:p>
      <text:p text:style-name="P2"/>
      <text:p text:style-name="P4"><text:soft-page-break/><text:span text:style-name="Fuente_20_de_20_párrafo_20_predeter."><text:span text:style-name="T3">FLORA DEL CARMEN ALONSO MACÍAS</text:span></text:span><text:span text:style-name="Fuente_20_de_20_párrafo_20_predeter."><text:span text:style-name="T2"> (Socia fundadora). Además de encargarse de la administración solidaria de la sociedad, es la responsable del </text:span></text:span><text:span text:style-name="Fuente_20_de_20_párrafo_20_predeter."><text:span text:style-name="T1">Departamento de Recursos Humanos</text:span></text:span><text:span text:style-name="Fuente_20_de_20_párrafo_20_predeter."><text:span text:style-name="T2"> y también del </text:span></text:span><text:span text:style-name="Fuente_20_de_20_párrafo_20_predeter."><text:span text:style-name="T1">Departamento de Operaciones</text:span></text:span><text:span text:style-name="Fuente_20_de_20_párrafo_20_predeter."><text:span text:style-name="T2">, encargándose de la supervisión del personal responsable de las diferentes sedes. Es además la encargada del </text:span></text:span><text:span text:style-name="Fuente_20_de_20_párrafo_20_predeter."><text:span text:style-name="T1">SGI</text:span></text:span><text:span text:style-name="Fuente_20_de_20_párrafo_20_predeter."><text:span text:style-name="T2"> y del </text:span></text:span><text:span text:style-name="Fuente_20_de_20_párrafo_20_predeter."><text:span text:style-name="T1">Comité de Igualdad y Medioambiente</text:span></text:span><text:span text:style-name="Fuente_20_de_20_párrafo_20_predeter."><text:span text:style-name="T2">.</text:span></text:span></text:p>
      <text:p text:style-name="P2">Trayectoria y titulación: Desde el año 1995 ha trabajado en el sector de la formación para el empleo, desempeñando, labores administrativas, docentes y directivas.</text:p>
      <text:p text:style-name="P4"><text:span text:style-name="Fuente_20_de_20_párrafo_20_predeter."><text:span text:style-name="T2">Destacan en su titulación el </text:span></text:span><text:span text:style-name="Fuente_20_de_20_párrafo_20_predeter."><text:span text:style-name="T1">Grado Medio Gestión Administrativa</text:span></text:span><text:span text:style-name="Fuente_20_de_20_párrafo_20_predeter."><text:span text:style-name="T2"> y el </text:span></text:span><text:span text:style-name="Fuente_20_de_20_párrafo_20_predeter."><text:span text:style-name="T1">Ciclo de Grado Medio de Farmacia y Parafarmacia</text:span></text:span><text:span text:style-name="Fuente_20_de_20_párrafo_20_predeter."><text:span text:style-name="T2">.</text:span></text:span></text:p>
      <text:p text:style-name="P4"><text:span text:style-name="Fuente_20_de_20_párrafo_20_predeter."><text:span text:style-name="T2">Como formación complementaria posee los Certificados de Profesionalidad de nivel 3 </text:span></text:span><text:span text:style-name="Fuente_20_de_20_párrafo_20_predeter."><text:span text:style-name="T1">Docencia de la Formación Profesional para el Empleo</text:span></text:span><text:span text:style-name="Fuente_20_de_20_párrafo_20_predeter."><text:span text:style-name="T2"> y </text:span></text:span><text:span text:style-name="Fuente_20_de_20_párrafo_20_predeter."><text:span text:style-name="T1">Creación y Gestión de Microempresas</text:span></text:span><text:span text:style-name="Fuente_20_de_20_párrafo_20_predeter."><text:span text:style-name="T2">, así como formación en </text:span></text:span><text:span text:style-name="Fuente_20_de_20_párrafo_20_predeter."><text:span text:style-name="T1">Sistemas de Gestión de Calidad (ISO 9001:2008), Habilidades directivas en la Economía social, Recursos Humanos y Psicología en la Economía Social, Prevención de Riesgos Laborales en las empresas de Economía Social</text:span></text:span><text:span text:style-name="Fuente_20_de_20_párrafo_20_predeter."><text:span text:style-name="T2"> y</text:span></text:span><text:span text:style-name="Fuente_20_de_20_párrafo_20_predeter."><text:span text:style-name="T1"> Dirección de personal en la Economía Social</text:span></text:span><text:span text:style-name="Fuente_20_de_20_párrafo_20_predeter."><text:span text:style-name="T2">, entre otros.</text:span></text:span></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Normal" style:default-outline-level="3"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default-outline-level="4" style:class="text">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Título_20_3_20_Car" style:display-name="Título 3 Car" style:family="text" style:parent-style-name="Fuente_20_de_20_párrafo_20_predeter.">
      <style:text-properties style:font-name="Times New Roman" fo:font-family="'Times New Roman'" style:font-family-generic="roman" style:font-pitch="variable" fo:font-size="13.5pt" fo:font-weight="bold" style:letter-kerning="false" style:font-name-asian="Times New Roman" style:font-family-asian="'Times New Roman'" style:font-family-generic-asian="roman" style:font-pitch-asian="variable" style:font-size-asian="13.5pt" style:language-asian="es" style:country-asian="ES" style:font-weight-asian="bold" style:font-name-complex="Times New Roman" style:font-family-complex="'Times New Roman'" style:font-family-generic-complex="roman" style:font-pitch-complex="variable" style:font-size-complex="13.5pt" style:font-weight-complex="bold"/>
    </style:style>
    <style:style style:name="Título_20_4_20_Car" style:display-name="Título 4 Car" style:family="text" style:parent-style-name="Fuente_20_de_20_párrafo_20_predeter.">
      <style:text-properties style:font-name="Times New Roman" fo:font-family="'Times New Roman'" style:font-family-generic="roman" style:font-pitch="variable" fo:font-size="12pt" fo:font-weight="bold" style:letter-kerning="false" style:font-name-asian="Times New Roman" style:font-family-asian="'Times New Roman'" style:font-family-generic-asian="roman" style:font-pitch-asian="variable" style:font-size-asian="12pt" style:language-asian="es" style:country-asian="ES" style:font-weight-asian="bold" style:font-name-complex="Times New Roman" style:font-family-complex="'Times New Roman'" style:font-family-generic-complex="roman" style:font-pitch-complex="variable" style:font-size-complex="12pt" style:font-weight-complex="bold"/>
    </style:style>
    <style:style style:name="Énfasis" style:family="text" style:parent-style-name="Fuente_20_de_20_párrafo_20_predeter.">
      <style:text-properties fo:font-style="italic" style:font-style-asian="italic" style:font-style-complex="italic"/>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1.2$Windows_X86_64 LibreOffice_project/f5defcebd022c5bc36bbb79be232cb6926d8f674</meta:generator>
    <dc:title/>
    <dc:description/>
    <dc:subject/>
    <meta:initial-creator>AU1-S3</meta:initial-creator>
    <meta:creation-date>2024-07-18T13:21:00Z</meta:creation-date>
    <dc:date>2024-07-18T14:24:29.012000000</dc:date>
    <meta:editing-cycles>2</meta:editing-cycles>
    <meta:editing-duration>PT2M14S</meta:editing-duration>
    <meta:document-statistic meta:table-count="0" meta:image-count="0" meta:object-count="0" meta:page-count="3" meta:paragraph-count="35" meta:word-count="764" meta:character-count="5053" meta:non-whitespace-character-count="4302"/>
    <meta:template xlink:type="simple" xlink:actuate="onRequest" xlink:title="" xlink:href="Normal.dotm"/>
  </office:meta>
</office:document-meta>
</file>