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Millares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19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18 (desde 01/01/2018 al 31/12/2018) -- E2019 (desde 01/01/2019 al 31/12/2019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2018" table:style-name="ce11">
            <text:p>2018</text:p>
          </table:table-cell>
          <table:table-cell table:style-name="ce1"/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. Importe neto de la cifra de negocios.</text:p>
          </table:table-cell>
          <table:table-cell office:value-type="float" office:value="311038.7" table:style-name="ce13">
            <text:p>311.038,70</text:p>
          </table:table-cell>
          <table:table-cell table:style-name="ce1"/>
          <table:table-cell office:value-type="float" office:value="208374.99" table:style-name="ce13">
            <text:p>208.374,9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2. Variación de existencias de productos terminados y en curso de fabricac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3. Trabajos realizados por la empresa para su activ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4. Aprovisionamientos.</text:p>
          </table:table-cell>
          <table:table-cell office:value-type="float" office:value="-395626.42" table:style-name="ce14">
            <text:p>-395.626,42</text:p>
          </table:table-cell>
          <table:table-cell table:style-name="ce1"/>
          <table:table-cell office:value-type="float" office:value="-56968.4" table:style-name="ce15">
            <text:p>-56.968,4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5. Otros ingresos de explotación.</text:p>
          </table:table-cell>
          <table:table-cell office:value-type="float" office:value="726848.77" table:style-name="ce13">
            <text:p>726.848,77</text:p>
          </table:table-cell>
          <table:table-cell table:style-name="ce1"/>
          <table:table-cell office:value-type="float" office:value="661364.65" table:style-name="ce13">
            <text:p>661.364,6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6. Gastos de personal.</text:p>
          </table:table-cell>
          <table:table-cell office:value-type="float" office:value="-318176.49" table:style-name="ce14">
            <text:p>-318.176,49</text:p>
          </table:table-cell>
          <table:table-cell table:style-name="ce1"/>
          <table:table-cell office:value-type="float" office:value="-401937.37" table:style-name="ce14">
            <text:p>-401.937,3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7. Otros gastos de explotación.</text:p>
          </table:table-cell>
          <table:table-cell office:value-type="float" office:value="-279060.37" table:style-name="ce14">
            <text:p>-279.060,37</text:p>
          </table:table-cell>
          <table:table-cell table:style-name="ce1"/>
          <table:table-cell office:value-type="float" office:value="-473362.02" table:style-name="ce14">
            <text:p>-473.362,0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8. Amortización del inmovilizado.</text:p>
          </table:table-cell>
          <table:table-cell office:value-type="float" office:value="-15912.9" table:style-name="ce15">
            <text:p>-15.912,90</text:p>
          </table:table-cell>
          <table:table-cell table:style-name="ce1"/>
          <table:table-cell office:value-type="float" office:value="-16833.13" table:style-name="ce15">
            <text:p>-16.833,1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9. Imputación de subvenciones de inmovilizado no financiero y otr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0. Excesos de provisio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1. Deterioro y resultado por enajenaciones del inmoviliz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2. Otros resultados.</text:p>
          </table:table-cell>
          <table:table-cell office:value-type="float" office:value="-300.17" table:style-name="ce16">
            <text:p>-300,17</text:p>
          </table:table-cell>
          <table:table-cell table:style-name="ce1"/>
          <table:table-cell office:value-type="float" office:value="-87833.88" table:style-name="ce15">
            <text:p>-87.833,8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RESULTADO DE EXPLOTACIÓN</text:p>
          </table:table-cell>
          <table:table-cell office:value-type="float" office:value="28811.119999999999" table:style-name="ce17">
            <text:p>28.811,12</text:p>
          </table:table-cell>
          <table:table-cell table:style-name="ce1"/>
          <table:table-cell office:value-type="float" office:value="-167195.16" table:style-name="ce14">
            <text:p>-167.195,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3. Ingresos financieros.</text:p>
          </table:table-cell>
          <table:table-cell office:value-type="float" office:value="759.08" table:style-name="ce18">
            <text:p>759,08</text:p>
          </table:table-cell>
          <table:table-cell table:style-name="ce1"/>
          <table:table-cell office:value-type="float" office:value="526.53" table:style-name="ce18">
            <text:p>526,5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4. Gastos financieros.</text:p>
          </table:table-cell>
          <table:table-cell office:value-type="float" office:value="-26996.74" table:style-name="ce15">
            <text:p>-26.996,74</text:p>
          </table:table-cell>
          <table:table-cell table:style-name="ce1"/>
          <table:table-cell office:value-type="float" office:value="-37051.160000000003" table:style-name="ce15">
            <text:p>-37.051,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5. Variación de valor razonable en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6. Diferencias de camb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17. Deterioro y resultado por enajenaciones de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RESULTADO FINANCIERO</text:p>
          </table:table-cell>
          <table:table-cell office:value-type="float" office:value="-26237.66" table:style-name="ce15">
            <text:p>-26.237,66</text:p>
          </table:table-cell>
          <table:table-cell table:style-name="ce1"/>
          <table:table-cell office:value-type="float" office:value="-36524.629999999997" table:style-name="ce15">
            <text:p>-36.524,6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RESULTADO ANTES DE IMPUESTOS (A + B)</text:p>
          </table:table-cell>
          <table:table-cell office:value-type="float" office:value="2573.46" table:style-name="ce19">
            <text:p>2.573,46</text:p>
          </table:table-cell>
          <table:table-cell table:style-name="ce1"/>
          <table:table-cell office:value-type="float" office:value="-203719.79" table:style-name="ce14">
            <text:p>-203.719,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18. Impuesto sobre beneficios.</text:p>
          </table:table-cell>
          <table:table-cell office:value-type="float" office:value="-100.11" table:style-name="ce16">
            <text:p>-100,11</text:p>
          </table:table-cell>
          <table:table-cell table:style-name="ce1"/>
          <table:table-cell office:value-type="float" office:value="53862.73" table:style-name="ce17">
            <text:p>53.862,7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) RESULTADO DEL EJERCICIO</text:p>
          </table:table-cell>
          <table:table-cell office:value-type="float" office:value="2473.35" table:style-name="ce19">
            <text:p>2.473,35</text:p>
          </table:table-cell>
          <table:table-cell table:style-name="ce1"/>
          <table:table-cell office:value-type="float" office:value="-149857.06" table:style-name="ce14">
            <text:p>-149.857,06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6">
      <number:number number:decimal-places="0" number:min-integer-digits="1"/>
    </number:number-style>
    <number:number-style style:name="N47">
      <number:number number:decimal-places="0" number:min-integer-digits="4"/>
    </number:number-style>
    <number:number-style style:name="N48">
      <number:number number:decimal-places="2" number:min-integer-digits="6" number:grouping="true"/>
    </number:number-style>
    <number:number-style style:name="N49P0">
      <number:text>-</number:text>
      <number:number number:decimal-places="2" number:min-integer-digits="6" number:grouping="true"/>
    </number:number-style>
    <number:number-style style:name="N49">
      <number:text>-</number:text>
      <number:number number:decimal-places="2" number:min-integer-digits="6" number:grouping="true"/>
      <style:map style:condition="value()&gt;=0" style:apply-style-name="N49P0"/>
    </number:number-style>
    <number:number-style style:name="N50P0">
      <number:text>-</number:text>
      <number:number number:decimal-places="2" number:min-integer-digits="5" number:grouping="true"/>
    </number:number-style>
    <number:number-style style:name="N50">
      <number:text>-</number:text>
      <number:number number:decimal-places="2" number:min-integer-digits="5" number:grouping="true"/>
      <style:map style:condition="value()&gt;=0" style:apply-style-name="N50P0"/>
    </number:number-style>
    <number:number-style style:name="N51P0">
      <number:text>-</number:text>
      <number:number number:decimal-places="2" number:min-integer-digits="3"/>
    </number:number-style>
    <number:number-style style:name="N51">
      <number:text>-</number:text>
      <number:number number:decimal-places="2" number:min-integer-digits="3"/>
      <style:map style:condition="value()&gt;=0" style:apply-style-name="N51P0"/>
    </number:number-style>
    <number:number-style style:name="N52">
      <number:number number:decimal-places="2" number:min-integer-digits="5" number:grouping="true"/>
    </number:number-style>
    <number:number-style style:name="N53">
      <number:number number:decimal-places="2" number:min-integer-digits="3"/>
    </number:number-style>
    <number:number-style style:name="N54">
      <number:number number:decimal-places="2" number:min-integer-digits="4" number:grouping="true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8:23:24Z</meta:creation-date>
    <dc:date>2024-07-15T08:23:24Z</dc:date>
  </office:meta>
</office:document-meta>
</file>