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4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  <style:style style:family="graphic" style:name="a1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18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19 (desde 01/01/2019 al 31/12/2019) -- E2018 (desde 01/01/2018 al 31/12/201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CTIVO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ACTIVO NO CORRIENTE</text:p>
          </table:table-cell>
          <table:table-cell office:value-type="float" office:value="121988.33" table:style-name="ce13">
            <text:p>121.988,33</text:p>
          </table:table-cell>
          <table:table-cell table:style-name="ce1"/>
          <table:table-cell office:value-type="float" office:value="66616.05" table:style-name="ce14">
            <text:p>66.616,0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Inmovilizado intangible.</text:p>
          </table:table-cell>
          <table:table-cell office:value-type="float" office:value="1720.52" table:style-name="ce15">
            <text:p>1.720,52</text:p>
          </table:table-cell>
          <table:table-cell table:style-name="ce1"/>
          <table:table-cell office:value-type="float" office:value="2198.79" table:style-name="ce15">
            <text:p>2.198,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. Inmovilizado material.</text:p>
          </table:table-cell>
          <table:table-cell office:value-type="float" office:value="40750.32" table:style-name="ce14">
            <text:p>40.750,32</text:p>
          </table:table-cell>
          <table:table-cell table:style-name="ce1"/>
          <table:table-cell office:value-type="float" office:value="38762.5" table:style-name="ce14">
            <text:p>38.762,5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inmobiliari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en empresas del grupo y asociad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Inversiones financieras a largo plazo.</text:p>
          </table:table-cell>
          <table:table-cell office:value-type="float" office:value="11600.52" table:style-name="ce14">
            <text:p>11.600,52</text:p>
          </table:table-cell>
          <table:table-cell table:style-name="ce1"/>
          <table:table-cell office:value-type="float" office:value="11600.52" table:style-name="ce14">
            <text:p>11.600,5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Activos por impuesto diferido.</text:p>
          </table:table-cell>
          <table:table-cell office:value-type="float" office:value="67916.97" table:style-name="ce14">
            <text:p>67.916,97</text:p>
          </table:table-cell>
          <table:table-cell table:style-name="ce1"/>
          <table:table-cell office:value-type="float" office:value="14054.24" table:style-name="ce14">
            <text:p>14.054,2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ACTIVO CORRIENTE</text:p>
          </table:table-cell>
          <table:table-cell office:value-type="float" office:value="1920600.99" table:style-name="ce16">
            <text:p>1.920.600,99</text:p>
          </table:table-cell>
          <table:table-cell table:style-name="ce1"/>
          <table:table-cell office:value-type="float" office:value="1108023.8999999999" table:style-name="ce16">
            <text:p>1.108.023,9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Existencias.</text:p>
          </table:table-cell>
          <table:table-cell office:value-type="float" office:value="11121" table:style-name="ce14">
            <text:p>11.121,00</text:p>
          </table:table-cell>
          <table:table-cell table:style-name="ce1"/>
          <table:table-cell office:value-type="float" office:value="14040" table:style-name="ce14">
            <text:p>14.040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. Deudores comerciales y otras cuentas a cobrar.</text:p>
          </table:table-cell>
          <table:table-cell office:value-type="float" office:value="1872506.21" table:style-name="ce16">
            <text:p>1.872.506,21</text:p>
          </table:table-cell>
          <table:table-cell table:style-name="ce1"/>
          <table:table-cell office:value-type="float" office:value="992915.45000000007" table:style-name="ce13">
            <text:p>992.915,4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lientes por ventas y prestaciones de servicios.</text:p>
          </table:table-cell>
          <table:table-cell office:value-type="float" office:value="59796.26" table:style-name="ce14">
            <text:p>59.796,26</text:p>
          </table:table-cell>
          <table:table-cell table:style-name="ce1"/>
          <table:table-cell office:value-type="float" office:value="85034.12" table:style-name="ce14">
            <text:p>85.034,1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cionistas (Socios) por desembolsos exig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os deudores.</text:p>
          </table:table-cell>
          <table:table-cell office:value-type="float" office:value="1812709.95" table:style-name="ce16">
            <text:p>1.812.709,95</text:p>
          </table:table-cell>
          <table:table-cell table:style-name="ce1"/>
          <table:table-cell office:value-type="float" office:value="907881.33000000007" table:style-name="ce13">
            <text:p>907.881,3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e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financieras a corto plazo.</text:p>
          </table:table-cell>
          <table:table-cell office:value-type="float" office:value="13714.27" table:style-name="ce14">
            <text:p>13.714,27</text:p>
          </table:table-cell>
          <table:table-cell table:style-name="ce1"/>
          <table:table-cell office:value-type="float" office:value="69838.13" table:style-name="ce14">
            <text:p>69.838,1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. Efectivo y otros activos líquidos equivalentes.</text:p>
          </table:table-cell>
          <table:table-cell office:value-type="float" office:value="23259.510000000002" table:style-name="ce14">
            <text:p>23.259,51</text:p>
          </table:table-cell>
          <table:table-cell table:style-name="ce1"/>
          <table:table-cell office:value-type="float" office:value="31230.32" table:style-name="ce14">
            <text:p>31.230,3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ACTIVO (A+B)</text:p>
          </table:table-cell>
          <table:table-cell office:value-type="float" office:value="2042589.32" table:style-name="ce16">
            <text:p>2.042.589,32</text:p>
          </table:table-cell>
          <table:table-cell table:style-name="ce1"/>
          <table:table-cell office:value-type="float" office:value="1174639.95" table:style-name="ce16">
            <text:p>1.174.639,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18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19 (desde 01/01/2019 al 31/12/2019) -- E2018 (desde 01/01/2018 al 31/12/201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PATRIMONIO NETO Y PASIVO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office:value-type="float" office:value="2018" table:style-name="ce1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PATRIMONIO NETO</text:p>
          </table:table-cell>
          <table:table-cell office:value-type="float" office:value="8913.69" table:style-name="ce15">
            <text:p>8.913,69</text:p>
          </table:table-cell>
          <table:table-cell table:style-name="ce1"/>
          <table:table-cell office:value-type="float" office:value="492157.75" table:style-name="ce13">
            <text:p>492.157,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A1. Fondos Propios.</text:p>
          </table:table-cell>
          <table:table-cell office:value-type="float" office:value="8913.69" table:style-name="ce15">
            <text:p>8.913,69</text:p>
          </table:table-cell>
          <table:table-cell table:style-name="ce1"/>
          <table:table-cell office:value-type="float" office:value="158770.75" table:style-name="ce13">
            <text:p>158.770,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Capital.</text:p>
          </table:table-cell>
          <table:table-cell office:value-type="float" office:value="3006" table:style-name="ce15">
            <text:p>3.006,00</text:p>
          </table:table-cell>
          <table:table-cell table:style-name="ce1"/>
          <table:table-cell office:value-type="float" office:value="3006" table:style-name="ce15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apital escriturado.</text:p>
          </table:table-cell>
          <table:table-cell office:value-type="float" office:value="3006" table:style-name="ce15">
            <text:p>3.006,00</text:p>
          </table:table-cell>
          <table:table-cell table:style-name="ce1"/>
          <table:table-cell office:value-type="float" office:value="3006" table:style-name="ce15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(Capital no exigido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Prima de emis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I. Reservas.</text:p>
          </table:table-cell>
          <table:table-cell office:value-type="float" office:value="155764.75" table:style-name="ce13">
            <text:p>155.764,75</text:p>
          </table:table-cell>
          <table:table-cell table:style-name="ce1"/>
          <table:table-cell office:value-type="float" office:value="153291.4" table:style-name="ce13">
            <text:p>153.291,4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V. (Acciones y participaciones en patrimonio propia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Resultados de ejercicios anterio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. Otras aportaciones de soci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Resultado del ejercicio.</text:p>
          </table:table-cell>
          <table:table-cell office:value-type="float" office:value="-149857.06" table:style-name="ce17">
            <text:p>-149.857,06</text:p>
          </table:table-cell>
          <table:table-cell table:style-name="ce1"/>
          <table:table-cell office:value-type="float" office:value="2473.35" table:style-name="ce15">
            <text:p>2.473,3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II. (Dividendo a cuenta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A2. Subvenciones, donaciones y legados recibidos.</text:p>
          </table:table-cell>
          <table:table-cell table:number-columns-repeated="2" table:style-name="ce1"/>
          <table:table-cell office:value-type="float" office:value="333387" table:style-name="ce13">
            <text:p>333.387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PASIVO NO CORRIENTE</text:p>
          </table:table-cell>
          <table:table-cell office:value-type="float" office:value="613995.62" table:style-name="ce13">
            <text:p>613.995,62</text:p>
          </table:table-cell>
          <table:table-cell table:style-name="ce1"/>
          <table:table-cell office:value-type="float" office:value="111129" table:style-name="ce13">
            <text:p>111.129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largo plazo.</text:p>
          </table:table-cell>
          <table:table-cell office:value-type="float" office:value="613995.62" table:style-name="ce13">
            <text:p>613.995,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largo plazo.</text:p>
          </table:table-cell>
          <table:table-cell office:value-type="float" office:value="613995.62" table:style-name="ce13">
            <text:p>613.995,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<text:s text:c="4"/>III. Deudas con empresas del grupo y asociada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Pasivos por impuesto diferido.</text:p>
          </table:table-cell>
          <table:table-cell table:number-columns-repeated="2" table:style-name="ce1"/>
          <table:table-cell office:value-type="float" office:value="111129" table:style-name="ce13">
            <text:p>111.129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Deudas con caracteristicas especiales a larg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C) PASIVO CORRIENTE</text:p>
          </table:table-cell>
          <table:table-cell office:value-type="float" office:value="1419680.01" table:style-name="ce16">
            <text:p>1.419.680,01</text:p>
          </table:table-cell>
          <table:table-cell table:style-name="ce1"/>
          <table:table-cell office:value-type="float" office:value="571353.20000000007" table:style-name="ce13">
            <text:p>571.353,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corto plazo.</text:p>
          </table:table-cell>
          <table:table-cell office:value-type="float" office:value="1365855.86" table:style-name="ce16">
            <text:p>1.365.855,86</text:p>
          </table:table-cell>
          <table:table-cell table:style-name="ce1"/>
          <table:table-cell office:value-type="float" office:value="545439.94999999995" table:style-name="ce13">
            <text:p>545.439,9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office:value-type="float" office:value="594049.06000000006" table:style-name="ce13">
            <text:p>594.049,06</text:p>
          </table:table-cell>
          <table:table-cell table:style-name="ce1"/>
          <table:table-cell office:value-type="float" office:value="545439.94999999995" table:style-name="ce13">
            <text:p>545.439,9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corto plazo.</text:p>
          </table:table-cell>
          <table:table-cell office:value-type="float" office:value="771806.8" table:style-name="ce13">
            <text:p>771.806,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<text:s text:c="4"/>III. Deudas co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Acreedores comerciales y otras cuentas a pagar.</text:p>
          </table:table-cell>
          <table:table-cell office:value-type="float" office:value="53824.15" table:style-name="ce14">
            <text:p>53.824,15</text:p>
          </table:table-cell>
          <table:table-cell table:style-name="ce1"/>
          <table:table-cell office:value-type="float" office:value="25913.25" table:style-name="ce14">
            <text:p>25.913,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Proveedo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2. Otros acreedores.</text:p>
          </table:table-cell>
          <table:table-cell office:value-type="float" office:value="53824.15" table:style-name="ce14">
            <text:p>53.824,15</text:p>
          </table:table-cell>
          <table:table-cell table:style-name="ce1"/>
          <table:table-cell office:value-type="float" office:value="25913.25" table:style-name="ce14">
            <text:p>25.913,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VI. Deurdas con caracteristicas especiales a cort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OTAL PATRIMONIO NETO Y PASIVO (A+B+C)</text:p>
          </table:table-cell>
          <table:table-cell office:value-type="float" office:value="2042589.32" table:style-name="ce16">
            <text:p>2.042.589,32</text:p>
          </table:table-cell>
          <table:table-cell table:style-name="ce1"/>
          <table:table-cell office:value-type="float" office:value="1174639.95" table:style-name="ce16">
            <text:p>1.174.639,95</text:p>
          </table:table-cell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2" number:min-integer-digits="6" number:grouping="true"/>
    </number:number-style>
    <number:number-style style:name="N47">
      <number:number number:decimal-places="2" number:min-integer-digits="5" number:grouping="true"/>
    </number:number-style>
    <number:number-style style:name="N48">
      <number:number number:decimal-places="2" number:min-integer-digits="4" number:grouping="true"/>
    </number:number-style>
    <number:number-style style:name="N49">
      <number:number number:decimal-places="2" number:min-integer-digits="7" number:grouping="true"/>
    </number:number-style>
    <number:number-style style:name="N50P0">
      <number:text>-</number:text>
      <number:number number:decimal-places="2" number:min-integer-digits="6" number:grouping="true"/>
    </number:number-style>
    <number:number-style style:name="N50">
      <number:text>-</number:text>
      <number:number number:decimal-places="2" number:min-integer-digits="6" number:grouping="true"/>
      <style:map style:condition="value()&gt;=0" style:apply-style-name="N50P0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8:22:16Z</meta:creation-date>
    <dc:date>2024-07-15T08:22:16Z</dc:date>
  </office:meta>
</office:document-meta>
</file>