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6">
            <text:p>Página: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odo:</text:p>
          </table:table-cell>
          <table:table-cell office:value-type="string" table:style-name="ce9">
            <text:p>E2019 (desde 01/01/2019 al 31/12/2019) -- E2020 (desde 01/01/2020 al 31/12/2020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19" table:style-name="ce10">
            <text:p>2019</text:p>
          </table:table-cell>
          <table:table-cell table:style-name="ce1"/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1. Importe neto de la cifra de negocios.</text:p>
          </table:table-cell>
          <table:table-cell office:value-type="float" office:value="208374.99" table:style-name="ce12">
            <text:p>208.374,99</text:p>
          </table:table-cell>
          <table:table-cell table:style-name="ce1"/>
          <table:table-cell office:value-type="float" office:value="179617.28" table:style-name="ce12">
            <text:p>179.617,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4. Aprovisionamientos.</text:p>
          </table:table-cell>
          <table:table-cell office:value-type="float" office:value="-56968.4" table:style-name="ce13">
            <text:p>-56.968,40</text:p>
          </table:table-cell>
          <table:table-cell table:style-name="ce1"/>
          <table:table-cell office:value-type="float" office:value="-34256.68" table:style-name="ce13">
            <text:p>-34.256,6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5. Otros ingresos de explotación.</text:p>
          </table:table-cell>
          <table:table-cell office:value-type="float" office:value="661364.65" table:style-name="ce12">
            <text:p>661.364,65</text:p>
          </table:table-cell>
          <table:table-cell table:style-name="ce1"/>
          <table:table-cell office:value-type="float" office:value="950104.37" table:style-name="ce12">
            <text:p>950.104,3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6. Gastos de personal.</text:p>
          </table:table-cell>
          <table:table-cell office:value-type="float" office:value="-401937.37" table:style-name="ce14">
            <text:p>-401.937,37</text:p>
          </table:table-cell>
          <table:table-cell table:style-name="ce1"/>
          <table:table-cell office:value-type="float" office:value="-525872.64000000001" table:style-name="ce14">
            <text:p>-525.872,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7. Otros gastos de explotación.</text:p>
          </table:table-cell>
          <table:table-cell office:value-type="float" office:value="-473362.02" table:style-name="ce14">
            <text:p>-473.362,02</text:p>
          </table:table-cell>
          <table:table-cell table:style-name="ce1"/>
          <table:table-cell office:value-type="float" office:value="-485600.31" table:style-name="ce14">
            <text:p>-485.600,3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8. Amortización del inmovilizado.</text:p>
          </table:table-cell>
          <table:table-cell office:value-type="float" office:value="-16833.13" table:style-name="ce13">
            <text:p>-16.833,13</text:p>
          </table:table-cell>
          <table:table-cell table:style-name="ce1"/>
          <table:table-cell office:value-type="float" office:value="-19754.82" table:style-name="ce13">
            <text:p>-19.754,8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12. Otros resultados.</text:p>
          </table:table-cell>
          <table:table-cell office:value-type="float" office:value="-87833.88" table:style-name="ce13">
            <text:p>-87.833,88</text:p>
          </table:table-cell>
          <table:table-cell table:style-name="ce1"/>
          <table:table-cell office:value-type="float" office:value="-14769.82" table:style-name="ce13">
            <text:p>-14.769,8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) RESULTADO DE EXPLOTACIÓN</text:p>
          </table:table-cell>
          <table:table-cell office:value-type="float" office:value="-167195.16" table:style-name="ce14">
            <text:p>-167.195,16</text:p>
          </table:table-cell>
          <table:table-cell table:style-name="ce1"/>
          <table:table-cell office:value-type="float" office:value="49467.380000000005" table:style-name="ce15">
            <text:p>49.467,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13. Ingresos financieros.</text:p>
          </table:table-cell>
          <table:table-cell office:value-type="float" office:value="526.53" table:style-name="ce16">
            <text:p>526,53</text:p>
          </table:table-cell>
          <table:table-cell table:style-name="ce1"/>
          <table:table-cell office:value-type="float" office:value="19.2" table:style-name="ce17">
            <text:p>19,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14. Gastos financieros.</text:p>
          </table:table-cell>
          <table:table-cell office:value-type="float" office:value="-37051.160000000003" table:style-name="ce13">
            <text:p>-37.051,16</text:p>
          </table:table-cell>
          <table:table-cell table:style-name="ce1"/>
          <table:table-cell office:value-type="float" office:value="-30829.27" table:style-name="ce13">
            <text:p>-30.829,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4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B) RESULTADO FINANCIERO</text:p>
          </table:table-cell>
          <table:table-cell office:value-type="float" office:value="-36524.629999999997" table:style-name="ce13">
            <text:p>-36.524,63</text:p>
          </table:table-cell>
          <table:table-cell table:style-name="ce1"/>
          <table:table-cell office:value-type="float" office:value="-30810.07" table:style-name="ce13">
            <text:p>-30.810,0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) RESULTADO ANTES DE IMPUESTOS (A + B)</text:p>
          </table:table-cell>
          <table:table-cell office:value-type="float" office:value="-203719.79" table:style-name="ce14">
            <text:p>-203.719,79</text:p>
          </table:table-cell>
          <table:table-cell table:style-name="ce1"/>
          <table:table-cell office:value-type="float" office:value="18657.310000000001" table:style-name="ce15">
            <text:p>18.657,3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 text:c="4"/>18. Impuesto sobre beneficios.</text:p>
          </table:table-cell>
          <table:table-cell office:value-type="float" office:value="53862.73" table:style-name="ce15">
            <text:p>53.862,73</text:p>
          </table:table-cell>
          <table:table-cell table:style-name="ce1"/>
          <table:table-cell office:value-type="float" office:value="-3193.89" table:style-name="ce18">
            <text:p>-3.193,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) RESULTADO DEL EJERCICIO</text:p>
          </table:table-cell>
          <table:table-cell office:value-type="float" office:value="-149857.06" table:style-name="ce14">
            <text:p>-149.857,06</text:p>
          </table:table-cell>
          <table:table-cell table:style-name="ce1"/>
          <table:table-cell office:value-type="float" office:value="15463.42" table:style-name="ce15">
            <text:p>15.463,42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1"/>
    </number:number-style>
    <number:number-style style:name="N47">
      <number:number number:decimal-places="0" number:min-integer-digits="4"/>
    </number:number-style>
    <number:number-style style:name="N48">
      <number:number number:decimal-places="2" number:min-integer-digits="6" number:grouping="true"/>
    </number:number-style>
    <number:number-style style:name="N49P0">
      <number:text>-</number:text>
      <number:number number:decimal-places="2" number:min-integer-digits="5" number:grouping="true"/>
    </number:number-style>
    <number:number-style style:name="N49">
      <number:text>-</number:text>
      <number:number number:decimal-places="2" number:min-integer-digits="5" number:grouping="true"/>
      <style:map style:condition="value()&gt;=0" style:apply-style-name="N49P0"/>
    </number:number-style>
    <number:number-style style:name="N50P0">
      <number:text>-</number:text>
      <number:number number:decimal-places="2" number:min-integer-digits="6" number:grouping="true"/>
    </number:number-style>
    <number:number-style style:name="N50">
      <number:text>-</number:text>
      <number:number number:decimal-places="2" number:min-integer-digits="6" number:grouping="true"/>
      <style:map style:condition="value()&gt;=0" style:apply-style-name="N50P0"/>
    </number:number-style>
    <number:number-style style:name="N51">
      <number:number number:decimal-places="2" number:min-integer-digits="5" number:grouping="true"/>
    </number:number-style>
    <number:number-style style:name="N52">
      <number:number number:decimal-places="2" number:min-integer-digits="3"/>
    </number:number-style>
    <number:number-style style:name="N53">
      <number:number number:decimal-places="2" number:min-integer-digits="2"/>
    </number:number-style>
    <number:number-style style:name="N54P0">
      <number:text>-</number:text>
      <number:number number:decimal-places="2" number:min-integer-digits="4" number:grouping="true"/>
    </number:number-style>
    <number:number-style style:name="N54">
      <number:text>-</number:text>
      <number:number number:decimal-places="2" number:min-integer-digits="4" number:grouping="true"/>
      <style:map style:condition="value()&gt;=0" style:apply-style-name="N54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13:39Z</meta:creation-date>
    <dc:date>2024-07-15T08:13:39Z</dc:date>
  </office:meta>
</office:document-meta>
</file>