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6">
            <text:p>Página: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odo:</text:p>
          </table:table-cell>
          <table:table-cell office:value-type="string" table:style-name="ce9">
            <text:p>E2019 (desde 01/01/2019 al 31/12/2019) -- E2020 (desde 01/01/2020 al 31/12/202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CTIVO</text:p>
          </table:table-cell>
          <table:table-cell office:value-type="float" office:value="2019" table:style-name="ce10">
            <text:p>2019</text:p>
          </table:table-cell>
          <table:table-cell table:style-name="ce1"/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) ACTIVO NO CORRIENTE</text:p>
          </table:table-cell>
          <table:table-cell office:value-type="float" office:value="121988.33" table:style-name="ce12">
            <text:p>121.988,33</text:p>
          </table:table-cell>
          <table:table-cell table:style-name="ce1"/>
          <table:table-cell office:value-type="float" office:value="120396.41" table:style-name="ce12">
            <text:p>120.396,4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. Inmovilizado intangible.</text:p>
          </table:table-cell>
          <table:table-cell office:value-type="float" office:value="1720.52" table:style-name="ce13">
            <text:p>1.720,52</text:p>
          </table:table-cell>
          <table:table-cell table:style-name="ce1"/>
          <table:table-cell office:value-type="float" office:value="992.51" table:style-name="ce14">
            <text:p>992,5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. Inmovilizado material.</text:p>
          </table:table-cell>
          <table:table-cell office:value-type="float" office:value="40750.32" table:style-name="ce15">
            <text:p>40.750,32</text:p>
          </table:table-cell>
          <table:table-cell table:style-name="ce1"/>
          <table:table-cell office:value-type="float" office:value="32080.34" table:style-name="ce15">
            <text:p>32.080,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. Inversiones financieras a largo plazo.</text:p>
          </table:table-cell>
          <table:table-cell office:value-type="float" office:value="11600.52" table:style-name="ce15">
            <text:p>11.600,52</text:p>
          </table:table-cell>
          <table:table-cell table:style-name="ce1"/>
          <table:table-cell office:value-type="float" office:value="22600.48" table:style-name="ce15">
            <text:p>22.600,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VI. Activos por impuesto diferido.</text:p>
          </table:table-cell>
          <table:table-cell office:value-type="float" office:value="67916.97" table:style-name="ce15">
            <text:p>67.916,97</text:p>
          </table:table-cell>
          <table:table-cell table:style-name="ce1"/>
          <table:table-cell office:value-type="float" office:value="64723.08" table:style-name="ce15">
            <text:p>64.723,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) ACTIVO CORRIENTE</text:p>
          </table:table-cell>
          <table:table-cell office:value-type="float" office:value="1920600.99" table:style-name="ce16">
            <text:p>1.920.600,99</text:p>
          </table:table-cell>
          <table:table-cell table:style-name="ce1"/>
          <table:table-cell office:value-type="float" office:value="2295383.81" table:style-name="ce16">
            <text:p>2.295.383,8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. Existencias.</text:p>
          </table:table-cell>
          <table:table-cell office:value-type="float" office:value="11121" table:style-name="ce15">
            <text:p>11.121,00</text:p>
          </table:table-cell>
          <table:table-cell table:style-name="ce1"/>
          <table:table-cell office:value-type="float" office:value="10662.01" table:style-name="ce15">
            <text:p>10.662,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. Deudores comerciales y otras cuentas a cobrar.</text:p>
          </table:table-cell>
          <table:table-cell office:value-type="float" office:value="1872506.21" table:style-name="ce16">
            <text:p>1.872.506,21</text:p>
          </table:table-cell>
          <table:table-cell table:style-name="ce1"/>
          <table:table-cell office:value-type="float" office:value="2214221.87" table:style-name="ce16">
            <text:p>2.214.221,8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1. Clientes por ventas y prestaciones de servicios.</text:p>
          </table:table-cell>
          <table:table-cell office:value-type="float" office:value="59796.26" table:style-name="ce15">
            <text:p>59.796,26</text:p>
          </table:table-cell>
          <table:table-cell table:style-name="ce1"/>
          <table:table-cell office:value-type="float" office:value="116718.64" table:style-name="ce12">
            <text:p>116.718,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8"/>3. Otros deudores.</text:p>
          </table:table-cell>
          <table:table-cell office:value-type="float" office:value="1812709.95" table:style-name="ce16">
            <text:p>1.812.709,95</text:p>
          </table:table-cell>
          <table:table-cell table:style-name="ce1"/>
          <table:table-cell office:value-type="float" office:value="2097503.23" table:style-name="ce16">
            <text:p>2.097.503,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V. Inversiones financieras a corto plazo.</text:p>
          </table:table-cell>
          <table:table-cell office:value-type="float" office:value="13714.27" table:style-name="ce15">
            <text:p>13.714,27</text:p>
          </table:table-cell>
          <table:table-cell table:style-name="ce1"/>
          <table:table-cell office:value-type="float" office:value="51244.5" table:style-name="ce15">
            <text:p>51.244,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I. Efectivo y otros activos líquidos equivalentes.</text:p>
          </table:table-cell>
          <table:table-cell office:value-type="float" office:value="23259.510000000002" table:style-name="ce15">
            <text:p>23.259,51</text:p>
          </table:table-cell>
          <table:table-cell table:style-name="ce1"/>
          <table:table-cell office:value-type="float" office:value="19255.43" table:style-name="ce15">
            <text:p>19.255,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 ACTIVO (A+B)</text:p>
          </table:table-cell>
          <table:table-cell office:value-type="float" office:value="2042589.32" table:style-name="ce16">
            <text:p>2.042.589,32</text:p>
          </table:table-cell>
          <table:table-cell table:style-name="ce1"/>
          <table:table-cell office:value-type="float" office:value="2415780.2200000002" table:style-name="ce16">
            <text:p>2.415.780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6">
            <text:p>Página: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odo:</text:p>
          </table:table-cell>
          <table:table-cell office:value-type="string" table:style-name="ce9">
            <text:p>E2019 (desde 01/01/2019 al 31/12/2019) -- E2020 (desde 01/01/2020 al 31/12/202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PATRIMONIO NETO Y PASIVO</text:p>
          </table:table-cell>
          <table:table-cell office:value-type="float" office:value="2019" table:style-name="ce10">
            <text:p>2019</text:p>
          </table:table-cell>
          <table:table-cell table:style-name="ce1"/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) PATRIMONIO NETO</text:p>
          </table:table-cell>
          <table:table-cell office:value-type="float" office:value="8913.69" table:style-name="ce13">
            <text:p>8.913,69</text:p>
          </table:table-cell>
          <table:table-cell table:style-name="ce1"/>
          <table:table-cell office:value-type="float" office:value="24377.11" table:style-name="ce15">
            <text:p>24.377,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A1. Fondos Propios.</text:p>
          </table:table-cell>
          <table:table-cell office:value-type="float" office:value="8913.69" table:style-name="ce13">
            <text:p>8.913,69</text:p>
          </table:table-cell>
          <table:table-cell table:style-name="ce1"/>
          <table:table-cell office:value-type="float" office:value="24377.11" table:style-name="ce15">
            <text:p>24.377,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. Capital.</text:p>
          </table:table-cell>
          <table:table-cell office:value-type="float" office:value="3006" table:style-name="ce13">
            <text:p>3.006,00</text:p>
          </table:table-cell>
          <table:table-cell table:style-name="ce1"/>
          <table:table-cell office:value-type="float" office:value="3006" table:style-name="ce13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1. Capital escriturado.</text:p>
          </table:table-cell>
          <table:table-cell office:value-type="float" office:value="3006" table:style-name="ce13">
            <text:p>3.006,00</text:p>
          </table:table-cell>
          <table:table-cell table:style-name="ce1"/>
          <table:table-cell office:value-type="float" office:value="3006" table:style-name="ce13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II. Reservas.</text:p>
          </table:table-cell>
          <table:table-cell office:value-type="float" office:value="155764.75" table:style-name="ce12">
            <text:p>155.764,75</text:p>
          </table:table-cell>
          <table:table-cell table:style-name="ce1"/>
          <table:table-cell office:value-type="float" office:value="155764.75" table:style-name="ce12">
            <text:p>155.764,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. Resultados de ejercicios anteriores.</text:p>
          </table:table-cell>
          <table:table-cell table:number-columns-repeated="2" table:style-name="ce1"/>
          <table:table-cell office:value-type="float" office:value="-149857.06" table:style-name="ce17">
            <text:p>-149.857,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II. Resultado del ejercicio.</text:p>
          </table:table-cell>
          <table:table-cell office:value-type="float" office:value="-149857.06" table:style-name="ce17">
            <text:p>-149.857,06</text:p>
          </table:table-cell>
          <table:table-cell table:style-name="ce1"/>
          <table:table-cell office:value-type="float" office:value="15463.42" table:style-name="ce15">
            <text:p>15.463,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A2. Subvenciones, donaciones y legados recib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B) PASIVO NO CORRIENTE</text:p>
          </table:table-cell>
          <table:table-cell office:value-type="float" office:value="613995.62" table:style-name="ce12">
            <text:p>613.995,62</text:p>
          </table:table-cell>
          <table:table-cell table:style-name="ce1"/>
          <table:table-cell office:value-type="float" office:value="592812.46" table:style-name="ce12">
            <text:p>592.812,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I. Deudas a largo plazo.</text:p>
          </table:table-cell>
          <table:table-cell office:value-type="float" office:value="613995.62" table:style-name="ce12">
            <text:p>613.995,62</text:p>
          </table:table-cell>
          <table:table-cell table:style-name="ce1"/>
          <table:table-cell office:value-type="float" office:value="592812.46" table:style-name="ce12">
            <text:p>592.812,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1. Deudas con entidades de crédit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8"/>3. Otras deudas a largo plazo.</text:p>
          </table:table-cell>
          <table:table-cell office:value-type="float" office:value="613995.62" table:style-name="ce12">
            <text:p>613.995,62</text:p>
          </table:table-cell>
          <table:table-cell table:style-name="ce1"/>
          <table:table-cell office:value-type="float" office:value="592812.46" table:style-name="ce12">
            <text:p>592.812,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V. Pasivos por impuesto diferi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) PASIVO CORRIENTE</text:p>
          </table:table-cell>
          <table:table-cell office:value-type="float" office:value="1419680.01" table:style-name="ce16">
            <text:p>1.419.680,01</text:p>
          </table:table-cell>
          <table:table-cell table:style-name="ce1"/>
          <table:table-cell office:value-type="float" office:value="1798590.6500000001" table:style-name="ce16">
            <text:p>1.798.590,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I. Deudas a corto plazo.</text:p>
          </table:table-cell>
          <table:table-cell office:value-type="float" office:value="1365855.86" table:style-name="ce16">
            <text:p>1.365.855,86</text:p>
          </table:table-cell>
          <table:table-cell table:style-name="ce1"/>
          <table:table-cell office:value-type="float" office:value="1723263.29" table:style-name="ce16">
            <text:p>1.723.263,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1. Deudas con entidades de crédito.</text:p>
          </table:table-cell>
          <table:table-cell office:value-type="float" office:value="594049.06000000006" table:style-name="ce12">
            <text:p>594.049,06</text:p>
          </table:table-cell>
          <table:table-cell table:style-name="ce1"/>
          <table:table-cell office:value-type="float" office:value="655476.51" table:style-name="ce12">
            <text:p>655.476,5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8"/>3. Otras deudas a corto plazo.</text:p>
          </table:table-cell>
          <table:table-cell office:value-type="float" office:value="771806.8" table:style-name="ce12">
            <text:p>771.806,80</text:p>
          </table:table-cell>
          <table:table-cell table:style-name="ce1"/>
          <table:table-cell office:value-type="float" office:value="1067786.78" table:style-name="ce16">
            <text:p>1.067.786,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IV. Acreedores comerciales y otras cuentas a pagar.</text:p>
          </table:table-cell>
          <table:table-cell office:value-type="float" office:value="53824.15" table:style-name="ce15">
            <text:p>53.824,15</text:p>
          </table:table-cell>
          <table:table-cell table:style-name="ce1"/>
          <table:table-cell office:value-type="float" office:value="75327.360000000001" table:style-name="ce15">
            <text:p>75.327,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8"/>2. Otros acreedores.</text:p>
          </table:table-cell>
          <table:table-cell office:value-type="float" office:value="53824.15" table:style-name="ce15">
            <text:p>53.824,15</text:p>
          </table:table-cell>
          <table:table-cell table:style-name="ce1"/>
          <table:table-cell office:value-type="float" office:value="75327.360000000001" table:style-name="ce15">
            <text:p>75.327,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OTAL PATRIMONIO NETO Y PASIVO (A+B+C)</text:p>
          </table:table-cell>
          <table:table-cell office:value-type="float" office:value="2042589.32" table:style-name="ce16">
            <text:p>2.042.589,32</text:p>
          </table:table-cell>
          <table:table-cell table:style-name="ce1"/>
          <table:table-cell office:value-type="float" office:value="2415780.2200000002" table:style-name="ce16">
            <text:p>2.415.780,22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1"/>
    </number:number-style>
    <number:number-style style:name="N47">
      <number:number number:decimal-places="0" number:min-integer-digits="4"/>
    </number:number-style>
    <number:number-style style:name="N48">
      <number:number number:decimal-places="2" number:min-integer-digits="6" number:grouping="true"/>
    </number:number-style>
    <number:number-style style:name="N49">
      <number:number number:decimal-places="2" number:min-integer-digits="4" number:grouping="true"/>
    </number:number-style>
    <number:number-style style:name="N50">
      <number:number number:decimal-places="2" number:min-integer-digits="3"/>
    </number:number-style>
    <number:number-style style:name="N51">
      <number:number number:decimal-places="2" number:min-integer-digits="5" number:grouping="true"/>
    </number:number-style>
    <number:number-style style:name="N52">
      <number:number number:decimal-places="2" number:min-integer-digits="7" number:grouping="true"/>
    </number:number-style>
    <number:number-style style:name="N53P0">
      <number:text>-</number:text>
      <number:number number:decimal-places="2" number:min-integer-digits="6" number:grouping="true"/>
    </number:number-style>
    <number:number-style style:name="N53">
      <number:text>-</number:text>
      <number:number number:decimal-places="2" number:min-integer-digits="6" number:grouping="true"/>
      <style:map style:condition="value()&gt;=0" style:apply-style-name="N53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12:31Z</meta:creation-date>
    <dc:date>2024-07-15T08:12:31Z</dc:date>
  </office:meta>
</office:document-meta>
</file>