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3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404040" fo:font-size="8pt" style:font-size-asian="8pt" style:font-size-complex="8pt" fo:font-weight="bold" style:font-weight-asian="bold" style:font-weight-complex="bold"/>
    </style:style>
    <style:style style:name="ce10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Millares" style:data-style-name="N45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Millares" style:data-style-name="N4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" style:family="table-cell" style:parent-style-name="Millares" style:data-style-name="N4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" style:family="table-cell" style:parent-style-name="Millares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6" style:family="table-cell" style:parent-style-name="Millares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7" style:family="table-cell" style:parent-style-name="Millares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Millares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9" style:family="table-cell" style:parent-style-name="Millares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Millares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4167in" svg:stroke-color="#80808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uenta de Pérdidas y Ganancias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541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string" table:style-name="ce6">
            <text:p>31/12/2021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7">
            <text:p>Página: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riodo:</text:p>
          </table:table-cell>
          <table:table-cell office:value-type="string" table:style-name="ce10">
            <text:p>E2020 (desde 01/01/2020 al 31/12/2020) -- E2021 (desde 01/01/2021 al 31/12/2021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2020" table:style-name="ce11">
            <text:p>2020</text:p>
          </table:table-cell>
          <table:table-cell table:style-name="ce1"/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1. Importe neto de la cifra de negocios.</text:p>
          </table:table-cell>
          <table:table-cell office:value-type="float" office:value="179617.28" table:style-name="ce13">
            <text:p>179.617,28</text:p>
          </table:table-cell>
          <table:table-cell table:style-name="ce1"/>
          <table:table-cell office:value-type="float" office:value="174056.25" table:style-name="ce13">
            <text:p>174.056,2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2. Variación de existencias de productos terminados y en curso de fabricació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3. Trabajos realizados por la empresa para su activ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4. Aprovisionamientos.</text:p>
          </table:table-cell>
          <table:table-cell office:value-type="float" office:value="-34256.68" table:style-name="ce14">
            <text:p>-34.256,68</text:p>
          </table:table-cell>
          <table:table-cell table:style-name="ce1"/>
          <table:table-cell office:value-type="float" office:value="-9500.99" table:style-name="ce15">
            <text:p>-9.500,9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5. Otros ingresos de explotación.</text:p>
          </table:table-cell>
          <table:table-cell office:value-type="float" office:value="950104.37" table:style-name="ce13">
            <text:p>950.104,37</text:p>
          </table:table-cell>
          <table:table-cell table:style-name="ce1"/>
          <table:table-cell office:value-type="float" office:value="1462673" table:style-name="ce16">
            <text:p>1.462.673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6. Gastos de personal.</text:p>
          </table:table-cell>
          <table:table-cell office:value-type="float" office:value="-525872.64000000001" table:style-name="ce17">
            <text:p>-525.872,64</text:p>
          </table:table-cell>
          <table:table-cell table:style-name="ce1"/>
          <table:table-cell office:value-type="float" office:value="-875261.61" table:style-name="ce17">
            <text:p>-875.261,6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7. Otros gastos de explotación.</text:p>
          </table:table-cell>
          <table:table-cell office:value-type="float" office:value="-485600.31" table:style-name="ce17">
            <text:p>-485.600,31</text:p>
          </table:table-cell>
          <table:table-cell table:style-name="ce1"/>
          <table:table-cell office:value-type="float" office:value="-632719.93000000005" table:style-name="ce17">
            <text:p>-632.719,9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8. Amortización del inmovilizado.</text:p>
          </table:table-cell>
          <table:table-cell office:value-type="float" office:value="-19754.82" table:style-name="ce14">
            <text:p>-19.754,82</text:p>
          </table:table-cell>
          <table:table-cell table:style-name="ce1"/>
          <table:table-cell office:value-type="float" office:value="-13558.56" table:style-name="ce14">
            <text:p>-13.558,5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9. Imputación de subvenciones de inmovilizado no financiero y otr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10. Excesos de provision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11. Deterioro y resultado por enajenaciones del inmovilizad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12. Otros resultados.</text:p>
          </table:table-cell>
          <table:table-cell office:value-type="float" office:value="-14769.82" table:style-name="ce14">
            <text:p>-14.769,82</text:p>
          </table:table-cell>
          <table:table-cell table:style-name="ce1"/>
          <table:table-cell office:value-type="float" office:value="-7677.25" table:style-name="ce15">
            <text:p>-7.677,2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RESULTADO DE EXPLOTACIÓN</text:p>
          </table:table-cell>
          <table:table-cell office:value-type="float" office:value="49467.38" table:style-name="ce18">
            <text:p>49.467,38</text:p>
          </table:table-cell>
          <table:table-cell table:style-name="ce1"/>
          <table:table-cell office:value-type="float" office:value="98010.91" table:style-name="ce18">
            <text:p>98.010,9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13. Ingresos financieros.</text:p>
          </table:table-cell>
          <table:table-cell office:value-type="float" office:value="19.2" table:style-name="ce19">
            <text:p>19,20</text:p>
          </table:table-cell>
          <table:table-cell table:style-name="ce1"/>
          <table:table-cell office:value-type="float" office:value="9.6" table:style-name="ce20">
            <text:p>9,6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14. Gastos financieros.</text:p>
          </table:table-cell>
          <table:table-cell office:value-type="float" office:value="-30829.27" table:style-name="ce14">
            <text:p>-30.829,27</text:p>
          </table:table-cell>
          <table:table-cell table:style-name="ce1"/>
          <table:table-cell office:value-type="float" office:value="-21217.67" table:style-name="ce14">
            <text:p>-21.217,6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15. Variación de valor razonable en instrumentos financier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16. Diferencias de cambi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17. Deterioro y resultado por enajenaciones de instrumentos financier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B) RESULTADO FINANCIERO</text:p>
          </table:table-cell>
          <table:table-cell office:value-type="float" office:value="-30810.07" table:style-name="ce14">
            <text:p>-30.810,07</text:p>
          </table:table-cell>
          <table:table-cell table:style-name="ce1"/>
          <table:table-cell office:value-type="float" office:value="-21208.07" table:style-name="ce14">
            <text:p>-21.208,0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) RESULTADO ANTES DE IMPUESTOS (A + B)</text:p>
          </table:table-cell>
          <table:table-cell office:value-type="float" office:value="18657.310000000001" table:style-name="ce18">
            <text:p>18.657,31</text:p>
          </table:table-cell>
          <table:table-cell table:style-name="ce1"/>
          <table:table-cell office:value-type="float" office:value="76802.84" table:style-name="ce18">
            <text:p>76.802,8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18. Impuesto sobre beneficios.</text:p>
          </table:table-cell>
          <table:table-cell office:value-type="float" office:value="-3193.89" table:style-name="ce15">
            <text:p>-3.193,89</text:p>
          </table:table-cell>
          <table:table-cell table:style-name="ce1"/>
          <table:table-cell office:value-type="float" office:value="-15939.05" table:style-name="ce14">
            <text:p>-15.939,0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) RESULTADO DEL EJERCICIO</text:p>
          </table:table-cell>
          <table:table-cell office:value-type="float" office:value="15463.42" table:style-name="ce18">
            <text:p>15.463,42</text:p>
          </table:table-cell>
          <table:table-cell table:style-name="ce1"/>
          <table:table-cell office:value-type="float" office:value="60863.79" table:style-name="ce18">
            <text:p>60.863,79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4"/>
    </number:number-style>
    <number:number-style style:name="N46">
      <number:number number:decimal-places="2" number:min-integer-digits="6" number:grouping="true"/>
    </number:number-style>
    <number:number-style style:name="N47P0">
      <number:text>-</number:text>
      <number:number number:decimal-places="2" number:min-integer-digits="5" number:grouping="true"/>
    </number:number-style>
    <number:number-style style:name="N47">
      <number:text>-</number:text>
      <number:number number:decimal-places="2" number:min-integer-digits="5" number:grouping="true"/>
      <style:map style:condition="value()&gt;=0" style:apply-style-name="N47P0"/>
    </number:number-style>
    <number:number-style style:name="N48P0">
      <number:text>-</number:text>
      <number:number number:decimal-places="2" number:min-integer-digits="4" number:grouping="true"/>
    </number:number-style>
    <number:number-style style:name="N48">
      <number:text>-</number:text>
      <number:number number:decimal-places="2" number:min-integer-digits="4" number:grouping="true"/>
      <style:map style:condition="value()&gt;=0" style:apply-style-name="N48P0"/>
    </number:number-style>
    <number:number-style style:name="N49">
      <number:number number:decimal-places="2" number:min-integer-digits="7" number:grouping="true"/>
    </number:number-style>
    <number:number-style style:name="N50P0">
      <number:text>-</number:text>
      <number:number number:decimal-places="2" number:min-integer-digits="6" number:grouping="true"/>
    </number:number-style>
    <number:number-style style:name="N50">
      <number:text>-</number:text>
      <number:number number:decimal-places="2" number:min-integer-digits="6" number:grouping="true"/>
      <style:map style:condition="value()&gt;=0" style:apply-style-name="N50P0"/>
    </number:number-style>
    <number:number-style style:name="N51">
      <number:number number:decimal-places="2" number:min-integer-digits="5" number:grouping="true"/>
    </number:number-style>
    <number:number-style style:name="N52">
      <number:number number:decimal-places="2" number:min-integer-digits="2"/>
    </number:number-style>
    <style:style style:name="Millares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U1-S3</meta:initial-creator>
    <dc:creator>AU1-S3</dc:creator>
    <meta:creation-date>2024-07-15T08:04:59Z</meta:creation-date>
    <dc:date>2024-07-15T08:04:59Z</dc:date>
  </office:meta>
</office:document-meta>
</file>