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0 (desde 01/01/2020 al 31/12/2020) -- E2021 (desde 01/01/2021 al 31/12/202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CTIVO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CTIVO NO CORRIENTE</text:p>
          </table:table-cell>
          <table:table-cell office:value-type="float" office:value="120396.41" table:style-name="ce13">
            <text:p>120.396,41</text:p>
          </table:table-cell>
          <table:table-cell table:style-name="ce1"/>
          <table:table-cell office:value-type="float" office:value="171149.88" table:style-name="ce13">
            <text:p>171.149,8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Inmovilizado intangible.</text:p>
          </table:table-cell>
          <table:table-cell office:value-type="float" office:value="992.51" table:style-name="ce14">
            <text:p>992,51</text:p>
          </table:table-cell>
          <table:table-cell table:style-name="ce1"/>
          <table:table-cell office:value-type="float" office:value="327.71" table:style-name="ce14">
            <text:p>327,7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Inmovilizado material.</text:p>
          </table:table-cell>
          <table:table-cell office:value-type="float" office:value="32080.34" table:style-name="ce15">
            <text:p>32.080,34</text:p>
          </table:table-cell>
          <table:table-cell table:style-name="ce1"/>
          <table:table-cell office:value-type="float" office:value="37361.450000000004" table:style-name="ce15">
            <text:p>37.361,4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Inversiones financieras a largo plazo.</text:p>
          </table:table-cell>
          <table:table-cell office:value-type="float" office:value="22600.48" table:style-name="ce15">
            <text:p>22.600,48</text:p>
          </table:table-cell>
          <table:table-cell table:style-name="ce1"/>
          <table:table-cell office:value-type="float" office:value="84676.69" table:style-name="ce15">
            <text:p>84.676,6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Activos por impuesto diferido.</text:p>
          </table:table-cell>
          <table:table-cell office:value-type="float" office:value="64723.08" table:style-name="ce15">
            <text:p>64.723,08</text:p>
          </table:table-cell>
          <table:table-cell table:style-name="ce1"/>
          <table:table-cell office:value-type="float" office:value="48784.03" table:style-name="ce15">
            <text:p>48.784,0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TIVO CORRIENTE</text:p>
          </table:table-cell>
          <table:table-cell office:value-type="float" office:value="2295383.81" table:style-name="ce16">
            <text:p>2.295.383,81</text:p>
          </table:table-cell>
          <table:table-cell table:style-name="ce1"/>
          <table:table-cell office:value-type="float" office:value="2034598.1300000001" table:style-name="ce16">
            <text:p>2.034.598,1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Existencias.</text:p>
          </table:table-cell>
          <table:table-cell office:value-type="float" office:value="10662.01" table:style-name="ce15">
            <text:p>10.662,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4"/>II. Deudores comerciales y otras cuentas a cobrar.</text:p>
          </table:table-cell>
          <table:table-cell office:value-type="float" office:value="2214221.87" table:style-name="ce16">
            <text:p>2.214.221,87</text:p>
          </table:table-cell>
          <table:table-cell table:style-name="ce1"/>
          <table:table-cell office:value-type="float" office:value="1912943.11" table:style-name="ce16">
            <text:p>1.912.943,1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lientes por ventas y prestaciones de servicios.</text:p>
          </table:table-cell>
          <table:table-cell office:value-type="float" office:value="116718.64" table:style-name="ce13">
            <text:p>116.718,64</text:p>
          </table:table-cell>
          <table:table-cell table:style-name="ce1"/>
          <table:table-cell office:value-type="float" office:value="123115.53" table:style-name="ce13">
            <text:p>123.115,5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os deudores.</text:p>
          </table:table-cell>
          <table:table-cell office:value-type="float" office:value="2097503.23" table:style-name="ce16">
            <text:p>2.097.503,23</text:p>
          </table:table-cell>
          <table:table-cell table:style-name="ce1"/>
          <table:table-cell office:value-type="float" office:value="1789827.58" table:style-name="ce16">
            <text:p>1.789.827,5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financieras a corto plazo.</text:p>
          </table:table-cell>
          <table:table-cell office:value-type="float" office:value="51244.5" table:style-name="ce15">
            <text:p>51.244,50</text:p>
          </table:table-cell>
          <table:table-cell table:style-name="ce1"/>
          <table:table-cell office:value-type="float" office:value="13968.210000000001" table:style-name="ce15">
            <text:p>13.968,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. Efectivo y otros activos líquidos equivalentes.</text:p>
          </table:table-cell>
          <table:table-cell office:value-type="float" office:value="19255.43" table:style-name="ce15">
            <text:p>19.255,43</text:p>
          </table:table-cell>
          <table:table-cell table:style-name="ce1"/>
          <table:table-cell office:value-type="float" office:value="107686.81" table:style-name="ce13">
            <text:p>107.686,8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ACTIVO (A+B)</text:p>
          </table:table-cell>
          <table:table-cell office:value-type="float" office:value="2415780.2200000002" table:style-name="ce16">
            <text:p>2.415.780,22</text:p>
          </table:table-cell>
          <table:table-cell table:style-name="ce1"/>
          <table:table-cell office:value-type="float" office:value="2205748.0100000002" table:style-name="ce16">
            <text:p>2.205.748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1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0 (desde 01/01/2020 al 31/12/2020) -- E2021 (desde 01/01/2021 al 31/12/202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PATRIMONIO NETO Y PASIVO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PATRIMONIO NETO</text:p>
          </table:table-cell>
          <table:table-cell office:value-type="float" office:value="24377.11" table:style-name="ce15">
            <text:p>24.377,11</text:p>
          </table:table-cell>
          <table:table-cell table:style-name="ce1"/>
          <table:table-cell office:value-type="float" office:value="85240.900000000009" table:style-name="ce15">
            <text:p>85.240,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A1. Fondos Propios.</text:p>
          </table:table-cell>
          <table:table-cell office:value-type="float" office:value="24377.11" table:style-name="ce15">
            <text:p>24.377,11</text:p>
          </table:table-cell>
          <table:table-cell table:style-name="ce1"/>
          <table:table-cell office:value-type="float" office:value="85240.900000000009" table:style-name="ce15">
            <text:p>85.240,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Capital.</text:p>
          </table:table-cell>
          <table:table-cell office:value-type="float" office:value="3006" table:style-name="ce17">
            <text:p>3.006,00</text:p>
          </table:table-cell>
          <table:table-cell table:style-name="ce1"/>
          <table:table-cell office:value-type="float" office:value="3006" table:style-name="ce17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apital escriturado.</text:p>
          </table:table-cell>
          <table:table-cell office:value-type="float" office:value="3006" table:style-name="ce17">
            <text:p>3.006,00</text:p>
          </table:table-cell>
          <table:table-cell table:style-name="ce1"/>
          <table:table-cell office:value-type="float" office:value="3006" table:style-name="ce17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Reservas.</text:p>
          </table:table-cell>
          <table:table-cell office:value-type="float" office:value="155764.75" table:style-name="ce13">
            <text:p>155.764,75</text:p>
          </table:table-cell>
          <table:table-cell table:style-name="ce1"/>
          <table:table-cell office:value-type="float" office:value="155764.75" table:style-name="ce13">
            <text:p>155.764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Resultados de ejercicios anteriores.</text:p>
          </table:table-cell>
          <table:table-cell office:value-type="float" office:value="-149857.06" table:style-name="ce18">
            <text:p>-149.857,06</text:p>
          </table:table-cell>
          <table:table-cell table:style-name="ce1"/>
          <table:table-cell office:value-type="float" office:value="-134393.64000000001" table:style-name="ce18">
            <text:p>-134.393,6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Resultado del ejercicio.</text:p>
          </table:table-cell>
          <table:table-cell office:value-type="float" office:value="15463.42" table:style-name="ce15">
            <text:p>15.463,42</text:p>
          </table:table-cell>
          <table:table-cell table:style-name="ce1"/>
          <table:table-cell office:value-type="float" office:value="60863.79" table:style-name="ce15">
            <text:p>60.863,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A2. Subvenciones, donaciones y legados recib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PASIVO NO CORRIENTE</text:p>
          </table:table-cell>
          <table:table-cell office:value-type="float" office:value="592812.46" table:style-name="ce13">
            <text:p>592.812,46</text:p>
          </table:table-cell>
          <table:table-cell table:style-name="ce1"/>
          <table:table-cell office:value-type="float" office:value="13597.77" table:style-name="ce15">
            <text:p>13.597,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largo plazo.</text:p>
          </table:table-cell>
          <table:table-cell office:value-type="float" office:value="592812.46" table:style-name="ce13">
            <text:p>592.812,46</text:p>
          </table:table-cell>
          <table:table-cell table:style-name="ce1"/>
          <table:table-cell office:value-type="float" office:value="13597.77" table:style-name="ce15">
            <text:p>13.597,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table:number-columns-repeated="2" table:style-name="ce1"/>
          <table:table-cell office:value-type="float" office:value="13597.77" table:style-name="ce15">
            <text:p>13.597,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largo plazo.</text:p>
          </table:table-cell>
          <table:table-cell office:value-type="float" office:value="592812.46" table:style-name="ce13">
            <text:p>592.812,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Pasivos por impuesto diferi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) PASIVO CORRIENTE</text:p>
          </table:table-cell>
          <table:table-cell office:value-type="float" office:value="1798590.6500000001" table:style-name="ce16">
            <text:p>1.798.590,65</text:p>
          </table:table-cell>
          <table:table-cell table:style-name="ce1"/>
          <table:table-cell office:value-type="float" office:value="2106909.34" table:style-name="ce16">
            <text:p>2.106.909,3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corto plazo.</text:p>
          </table:table-cell>
          <table:table-cell office:value-type="float" office:value="1723263.29" table:style-name="ce16">
            <text:p>1.723.263,29</text:p>
          </table:table-cell>
          <table:table-cell table:style-name="ce1"/>
          <table:table-cell office:value-type="float" office:value="2019477.37" table:style-name="ce16">
            <text:p>2.019.477,3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655476.51" table:style-name="ce13">
            <text:p>655.476,51</text:p>
          </table:table-cell>
          <table:table-cell table:style-name="ce1"/>
          <table:table-cell office:value-type="float" office:value="404442.18" table:style-name="ce13">
            <text:p>404.442,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corto plazo.</text:p>
          </table:table-cell>
          <table:table-cell office:value-type="float" office:value="1067786.78" table:style-name="ce16">
            <text:p>1.067.786,78</text:p>
          </table:table-cell>
          <table:table-cell table:style-name="ce1"/>
          <table:table-cell office:value-type="float" office:value="1615035.19" table:style-name="ce16">
            <text:p>1.615.035,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Acreedores comerciales y otras cuentas a pagar.</text:p>
          </table:table-cell>
          <table:table-cell office:value-type="float" office:value="75327.360000000001" table:style-name="ce15">
            <text:p>75.327,36</text:p>
          </table:table-cell>
          <table:table-cell table:style-name="ce1"/>
          <table:table-cell office:value-type="float" office:value="86056.97" table:style-name="ce15">
            <text:p>86.056,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Otros acreedores.</text:p>
          </table:table-cell>
          <table:table-cell office:value-type="float" office:value="75327.360000000001" table:style-name="ce15">
            <text:p>75.327,36</text:p>
          </table:table-cell>
          <table:table-cell table:style-name="ce1"/>
          <table:table-cell office:value-type="float" office:value="86056.97" table:style-name="ce15">
            <text:p>86.056,9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2" table:style-name="ce1"/>
          <table:table-cell office:value-type="float" office:value="1375" table:style-name="ce17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TAL PATRIMONIO NETO Y PASIVO (A+B+C)</text:p>
          </table:table-cell>
          <table:table-cell office:value-type="float" office:value="2415780.2200000002" table:style-name="ce16">
            <text:p>2.415.780,22</text:p>
          </table:table-cell>
          <table:table-cell table:style-name="ce1"/>
          <table:table-cell office:value-type="float" office:value="2205748.0100000002" table:style-name="ce16">
            <text:p>2.205.748,01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2" number:min-integer-digits="3"/>
    </number:number-style>
    <number:number-style style:name="N48">
      <number:number number:decimal-places="2" number:min-integer-digits="5" number:grouping="true"/>
    </number:number-style>
    <number:number-style style:name="N49">
      <number:number number:decimal-places="2" number:min-integer-digits="7" number:grouping="true"/>
    </number:number-style>
    <number:number-style style:name="N50">
      <number:number number:decimal-places="2" number:min-integer-digits="4" number:grouping="true"/>
    </number:number-style>
    <number:number-style style:name="N51P0">
      <number:text>-</number:text>
      <number:number number:decimal-places="2" number:min-integer-digits="6" number:grouping="true"/>
    </number:number-style>
    <number:number-style style:name="N51">
      <number:text>-</number:text>
      <number:number number:decimal-places="2" number:min-integer-digits="6" number:grouping="true"/>
      <style:map style:condition="value()&gt;=0" style:apply-style-name="N51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03:46Z</meta:creation-date>
    <dc:date>2024-07-15T08:03:46Z</dc:date>
  </office:meta>
</office:document-meta>
</file>