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04040" fo:font-size="8pt" style:font-size-asian="8pt" style:font-size-complex="8pt" fo:font-weight="bold" style:font-weight-asian="bold" style:font-weight-complex="bold"/>
    </style:style>
    <style:style style:name="ce10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Millares" style:data-style-name="N4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3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Millares" style:data-style-name="N4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Millares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Millares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Millares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Millares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9" style:family="table-cell" style:parent-style-name="Millares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4167in" svg:stroke-color="#80808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uenta de Pérdidas y Ganancias<text:s/>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54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22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21 (desde 01/01/2021 al 31/12/2021) -- E2022 (desde 01/01/2022 al 31/12/2022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float" office:value="2021" table:style-name="ce11">
            <text:p>2021</text:p>
          </table:table-cell>
          <table:table-cell table:style-name="ce1"/>
          <table:table-cell office:value-type="float" office:value="2022" table:style-name="ce1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. Importe neto de la cifra de negocios.</text:p>
          </table:table-cell>
          <table:table-cell office:value-type="float" office:value="174056.25" table:style-name="ce13">
            <text:p>174.056,25</text:p>
          </table:table-cell>
          <table:table-cell table:style-name="ce1"/>
          <table:table-cell office:value-type="float" office:value="118264.1" table:style-name="ce13">
            <text:p>118.264,1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2. Variación de existencias de productos terminados y en curso de fabricac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3. Trabajos realizados por la empresa para su activ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4. Aprovisionamientos.</text:p>
          </table:table-cell>
          <table:table-cell office:value-type="float" office:value="-9500.99" table:style-name="ce14">
            <text:p>-9.500,99</text:p>
          </table:table-cell>
          <table:table-cell table:style-name="ce1"/>
          <table:table-cell office:value-type="float" office:value="-38127.29" table:style-name="ce15">
            <text:p>-38.127,2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5. Otros ingresos de explotación.</text:p>
          </table:table-cell>
          <table:table-cell office:value-type="float" office:value="1462673" table:style-name="ce16">
            <text:p>1.462.673,00</text:p>
          </table:table-cell>
          <table:table-cell table:style-name="ce1"/>
          <table:table-cell office:value-type="float" office:value="1363489.25" table:style-name="ce16">
            <text:p>1.363.489,2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6. Gastos de personal.</text:p>
          </table:table-cell>
          <table:table-cell office:value-type="float" office:value="-875261.61" table:style-name="ce17">
            <text:p>-875.261,61</text:p>
          </table:table-cell>
          <table:table-cell table:style-name="ce1"/>
          <table:table-cell office:value-type="float" office:value="-777291" table:style-name="ce17">
            <text:p>-777.291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7. Otros gastos de explotación.</text:p>
          </table:table-cell>
          <table:table-cell office:value-type="float" office:value="-632719.93000000005" table:style-name="ce17">
            <text:p>-632.719,93</text:p>
          </table:table-cell>
          <table:table-cell table:style-name="ce1"/>
          <table:table-cell office:value-type="float" office:value="-549824.82999999996" table:style-name="ce17">
            <text:p>-549.824,8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8. Amortización del inmovilizado.</text:p>
          </table:table-cell>
          <table:table-cell office:value-type="float" office:value="-13558.56" table:style-name="ce15">
            <text:p>-13.558,56</text:p>
          </table:table-cell>
          <table:table-cell table:style-name="ce1"/>
          <table:table-cell office:value-type="float" office:value="-13765.48" table:style-name="ce15">
            <text:p>-13.765,4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9. Imputación de subvenciones de inmovilizado no financiero y otr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0. Excesos de provision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1. Deterioro y resultado por enajenaciones del inmoviliza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2. Otros resultados.</text:p>
          </table:table-cell>
          <table:table-cell office:value-type="float" office:value="-7677.25" table:style-name="ce14">
            <text:p>-7.677,25</text:p>
          </table:table-cell>
          <table:table-cell table:style-name="ce1"/>
          <table:table-cell office:value-type="float" office:value="-21815.279999999999" table:style-name="ce15">
            <text:p>-21.815,2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RESULTADO DE EXPLOTACIÓN</text:p>
          </table:table-cell>
          <table:table-cell office:value-type="float" office:value="98010.91" table:style-name="ce18">
            <text:p>98.010,91</text:p>
          </table:table-cell>
          <table:table-cell table:style-name="ce1"/>
          <table:table-cell office:value-type="float" office:value="80929.47" table:style-name="ce18">
            <text:p>80.929,4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3. Ingresos financieros.</text:p>
          </table:table-cell>
          <table:table-cell office:value-type="float" office:value="9.6" table:style-name="ce19">
            <text:p>9,60</text:p>
          </table:table-cell>
          <table:table-cell table:style-name="ce1"/>
          <table:table-cell office:value-type="float" office:value="9.6" table:style-name="ce19">
            <text:p>9,6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4. Gastos financieros.</text:p>
          </table:table-cell>
          <table:table-cell office:value-type="float" office:value="-21217.670000000002" table:style-name="ce15">
            <text:p>-21.217,67</text:p>
          </table:table-cell>
          <table:table-cell table:style-name="ce1"/>
          <table:table-cell office:value-type="float" office:value="-16902.91" table:style-name="ce15">
            <text:p>-16.902,9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5. Variación de valor razonable en instrumentos financie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6. Diferencias de cambi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3"/>17. Deterioro y resultado por enajenaciones de instrumentos financier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B) RESULTADO FINANCIERO</text:p>
          </table:table-cell>
          <table:table-cell office:value-type="float" office:value="-21208.07" table:style-name="ce15">
            <text:p>-21.208,07</text:p>
          </table:table-cell>
          <table:table-cell table:style-name="ce1"/>
          <table:table-cell office:value-type="float" office:value="-16893.310000000001" table:style-name="ce15">
            <text:p>-16.893,3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) RESULTADO ANTES DE IMPUESTOS (A + B)</text:p>
          </table:table-cell>
          <table:table-cell office:value-type="float" office:value="76802.84" table:style-name="ce18">
            <text:p>76.802,84</text:p>
          </table:table-cell>
          <table:table-cell table:style-name="ce1"/>
          <table:table-cell office:value-type="float" office:value="64036.160000000003" table:style-name="ce18">
            <text:p>64.036,1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3"/>18. Impuesto sobre beneficios.</text:p>
          </table:table-cell>
          <table:table-cell office:value-type="float" office:value="-15939.050000000001" table:style-name="ce15">
            <text:p>-15.939,05</text:p>
          </table:table-cell>
          <table:table-cell table:style-name="ce1"/>
          <table:table-cell office:value-type="float" office:value="-16357.59" table:style-name="ce15">
            <text:p>-16.357,5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) RESULTADO DEL EJERCICIO</text:p>
          </table:table-cell>
          <table:table-cell office:value-type="float" office:value="60863.79" table:style-name="ce18">
            <text:p>60.863,79</text:p>
          </table:table-cell>
          <table:table-cell table:style-name="ce1"/>
          <table:table-cell office:value-type="float" office:value="47678.57" table:style-name="ce18">
            <text:p>47.678,57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4"/>
    </number:number-style>
    <number:number-style style:name="N46">
      <number:number number:decimal-places="2" number:min-integer-digits="6" number:grouping="true"/>
    </number:number-style>
    <number:number-style style:name="N47P0">
      <number:text>-</number:text>
      <number:number number:decimal-places="2" number:min-integer-digits="4" number:grouping="true"/>
    </number:number-style>
    <number:number-style style:name="N47">
      <number:text>-</number:text>
      <number:number number:decimal-places="2" number:min-integer-digits="4" number:grouping="true"/>
      <style:map style:condition="value()&gt;=0" style:apply-style-name="N47P0"/>
    </number:number-style>
    <number:number-style style:name="N48P0">
      <number:text>-</number:text>
      <number:number number:decimal-places="2" number:min-integer-digits="5" number:grouping="true"/>
    </number:number-style>
    <number:number-style style:name="N48">
      <number:text>-</number:text>
      <number:number number:decimal-places="2" number:min-integer-digits="5" number:grouping="true"/>
      <style:map style:condition="value()&gt;=0" style:apply-style-name="N48P0"/>
    </number:number-style>
    <number:number-style style:name="N49">
      <number:number number:decimal-places="2" number:min-integer-digits="7" number:grouping="true"/>
    </number:number-style>
    <number:number-style style:name="N50P0">
      <number:text>-</number:text>
      <number:number number:decimal-places="2" number:min-integer-digits="6" number:grouping="true"/>
    </number:number-style>
    <number:number-style style:name="N50">
      <number:text>-</number:text>
      <number:number number:decimal-places="2" number:min-integer-digits="6" number:grouping="true"/>
      <style:map style:condition="value()&gt;=0" style:apply-style-name="N50P0"/>
    </number:number-style>
    <number:number-style style:name="N51">
      <number:number number:decimal-places="2" number:min-integer-digits="5" number:grouping="true"/>
    </number:number-style>
    <style:style style:name="Millare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S3</meta:initial-creator>
    <dc:creator>AU1-S3</dc:creator>
    <meta:creation-date>2024-07-15T07:59:35Z</meta:creation-date>
    <dc:date>2024-07-15T07:59:35Z</dc:date>
  </office:meta>
</office:document-meta>
</file>