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Millares" style:data-style-name="N4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Millares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Millares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Millares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  <style:style style:family="graphic" style:name="a1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3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1 (desde 01/01/2021 al 31/12/2021) -- E2022 (desde 01/01/2022 al 31/12/202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ACTIVO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ACTIVO NO CORRIENTE</text:p>
          </table:table-cell>
          <table:table-cell office:value-type="float" office:value="171149.88" table:style-name="ce13">
            <text:p>171.149,88</text:p>
          </table:table-cell>
          <table:table-cell table:style-name="ce1"/>
          <table:table-cell office:value-type="float" office:value="150409.43" table:style-name="ce13">
            <text:p>150.409,4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Inmovilizado intangible.</text:p>
          </table:table-cell>
          <table:table-cell office:value-type="float" office:value="327.71" table:style-name="ce14">
            <text:p>327,71</text:p>
          </table:table-cell>
          <table:table-cell table:style-name="ce1"/>
          <table:table-cell office:value-type="float" office:value="14.780000000000001" table:style-name="ce15">
            <text:p>14,7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. Inmovilizado material.</text:p>
          </table:table-cell>
          <table:table-cell office:value-type="float" office:value="37361.450000000004" table:style-name="ce16">
            <text:p>37.361,45</text:p>
          </table:table-cell>
          <table:table-cell table:style-name="ce1"/>
          <table:table-cell office:value-type="float" office:value="45664.020000000004" table:style-name="ce16">
            <text:p>45.664,0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Inversiones inmobiliari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Inversiones en empresas del grupo y asociad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Inversiones financieras a largo plazo.</text:p>
          </table:table-cell>
          <table:table-cell office:value-type="float" office:value="84676.69" table:style-name="ce16">
            <text:p>84.676,69</text:p>
          </table:table-cell>
          <table:table-cell table:style-name="ce1"/>
          <table:table-cell office:value-type="float" office:value="72304.19" table:style-name="ce16">
            <text:p>72.304,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. Activos por impuesto diferido.</text:p>
          </table:table-cell>
          <table:table-cell office:value-type="float" office:value="48784.03" table:style-name="ce16">
            <text:p>48.784,03</text:p>
          </table:table-cell>
          <table:table-cell table:style-name="ce1"/>
          <table:table-cell office:value-type="float" office:value="32426.440000000002" table:style-name="ce16">
            <text:p>32.426,4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) ACTIVO CORRIENTE</text:p>
          </table:table-cell>
          <table:table-cell office:value-type="float" office:value="2034598.1300000001" table:style-name="ce17">
            <text:p>2.034.598,13</text:p>
          </table:table-cell>
          <table:table-cell table:style-name="ce1"/>
          <table:table-cell office:value-type="float" office:value="2749478.98" table:style-name="ce17">
            <text:p>2.749.478,9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Existencias.</text:p>
          </table:table-cell>
          <table:table-cell table:number-columns-repeated="2" table:style-name="ce1"/>
          <table:table-cell office:value-type="float" office:value="1936.77" table:style-name="ce18">
            <text:p>1.936,7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. Deudores comerciales y otras cuentas a cobrar.</text:p>
          </table:table-cell>
          <table:table-cell office:value-type="float" office:value="1745693.9100000001" table:style-name="ce17">
            <text:p>1.745.693,91</text:p>
          </table:table-cell>
          <table:table-cell table:style-name="ce1"/>
          <table:table-cell office:value-type="float" office:value="2500165.64" table:style-name="ce17">
            <text:p>2.500.165,6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Clientes por ventas y prestaciones de servicios.</text:p>
          </table:table-cell>
          <table:table-cell office:value-type="float" office:value="123115.53" table:style-name="ce13">
            <text:p>123.115,53</text:p>
          </table:table-cell>
          <table:table-cell table:style-name="ce1"/>
          <table:table-cell office:value-type="float" office:value="64303.6" table:style-name="ce16">
            <text:p>64.303,6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cionistas (Socios) por desembolsos exigi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os deudores.</text:p>
          </table:table-cell>
          <table:table-cell office:value-type="float" office:value="1622578.3800000001" table:style-name="ce17">
            <text:p>1.622.578,38</text:p>
          </table:table-cell>
          <table:table-cell table:style-name="ce1"/>
          <table:table-cell office:value-type="float" office:value="2435862.04" table:style-name="ce17">
            <text:p>2.435.862,0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Inversiones e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Inversiones financieras a corto plazo.</text:p>
          </table:table-cell>
          <table:table-cell office:value-type="float" office:value="181217.41" table:style-name="ce13">
            <text:p>181.217,41</text:p>
          </table:table-cell>
          <table:table-cell table:style-name="ce1"/>
          <table:table-cell office:value-type="float" office:value="124924.90000000001" table:style-name="ce13">
            <text:p>124.924,9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. Periodificac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. Efectivo y otros activos líquidos equivalentes.</text:p>
          </table:table-cell>
          <table:table-cell office:value-type="float" office:value="107686.81" table:style-name="ce13">
            <text:p>107.686,81</text:p>
          </table:table-cell>
          <table:table-cell table:style-name="ce1"/>
          <table:table-cell office:value-type="float" office:value="122451.67" table:style-name="ce13">
            <text:p>122.451,6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 ACTIVO (A+B)</text:p>
          </table:table-cell>
          <table:table-cell office:value-type="float" office:value="2205748.0100000002" table:style-name="ce17">
            <text:p>2.205.748,01</text:p>
          </table:table-cell>
          <table:table-cell table:style-name="ce1"/>
          <table:table-cell office:value-type="float" office:value="2899888.41" table:style-name="ce17">
            <text:p>2.899.888,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3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1 (desde 01/01/2021 al 31/12/2021) -- E2022 (desde 01/01/2022 al 31/12/202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PATRIMONIO NETO Y PASIVO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PATRIMONIO NETO</text:p>
          </table:table-cell>
          <table:table-cell office:value-type="float" office:value="85240.900000000009" table:style-name="ce16">
            <text:p>85.240,90</text:p>
          </table:table-cell>
          <table:table-cell table:style-name="ce1"/>
          <table:table-cell office:value-type="float" office:value="132919.47" table:style-name="ce13">
            <text:p>132.919,4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A1. Fondos Propios.</text:p>
          </table:table-cell>
          <table:table-cell office:value-type="float" office:value="85240.900000000009" table:style-name="ce16">
            <text:p>85.240,90</text:p>
          </table:table-cell>
          <table:table-cell table:style-name="ce1"/>
          <table:table-cell office:value-type="float" office:value="132919.47" table:style-name="ce13">
            <text:p>132.919,4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Capital.</text:p>
          </table:table-cell>
          <table:table-cell office:value-type="float" office:value="3006" table:style-name="ce18">
            <text:p>3.006,00</text:p>
          </table:table-cell>
          <table:table-cell table:style-name="ce1"/>
          <table:table-cell office:value-type="float" office:value="3006" table:style-name="ce18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Capital escriturado.</text:p>
          </table:table-cell>
          <table:table-cell office:value-type="float" office:value="3006" table:style-name="ce18">
            <text:p>3.006,00</text:p>
          </table:table-cell>
          <table:table-cell table:style-name="ce1"/>
          <table:table-cell office:value-type="float" office:value="3006" table:style-name="ce18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(Capital no exigido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Prima de emis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I. Reservas.</text:p>
          </table:table-cell>
          <table:table-cell office:value-type="float" office:value="155764.75" table:style-name="ce13">
            <text:p>155.764,75</text:p>
          </table:table-cell>
          <table:table-cell table:style-name="ce1"/>
          <table:table-cell office:value-type="float" office:value="155764.75" table:style-name="ce13">
            <text:p>155.764,7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V. (Acciones y participaciones en patrimonio propia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Resultados de ejercicios anteriores.</text:p>
          </table:table-cell>
          <table:table-cell office:value-type="float" office:value="-134393.64000000001" table:style-name="ce19">
            <text:p>-134.393,64</text:p>
          </table:table-cell>
          <table:table-cell table:style-name="ce1"/>
          <table:table-cell office:value-type="float" office:value="-73529.850000000006" table:style-name="ce20">
            <text:p>-73.529,8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. Otras aportaciones de soci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I. Resultado del ejercicio.</text:p>
          </table:table-cell>
          <table:table-cell office:value-type="float" office:value="60863.79" table:style-name="ce16">
            <text:p>60.863,79</text:p>
          </table:table-cell>
          <table:table-cell table:style-name="ce1"/>
          <table:table-cell office:value-type="float" office:value="47678.57" table:style-name="ce16">
            <text:p>47.678,5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II. (Dividendo a cuenta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A2. Subvenciones, donaciones y legados recibi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B) PASIVO NO CORRIENTE</text:p>
          </table:table-cell>
          <table:table-cell office:value-type="float" office:value="13597.77" table:style-name="ce16">
            <text:p>13.597,77</text:p>
          </table:table-cell>
          <table:table-cell table:style-name="ce1"/>
          <table:table-cell office:value-type="float" office:value="8289.08" table:style-name="ce18">
            <text:p>8.289,0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Provis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Deudas a largo plazo.</text:p>
          </table:table-cell>
          <table:table-cell office:value-type="float" office:value="13597.77" table:style-name="ce16">
            <text:p>13.597,77</text:p>
          </table:table-cell>
          <table:table-cell table:style-name="ce1"/>
          <table:table-cell office:value-type="float" office:value="8289.08" table:style-name="ce18">
            <text:p>8.289,0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Deudas con entidades de crédito.</text:p>
          </table:table-cell>
          <table:table-cell office:value-type="float" office:value="13597.77" table:style-name="ce16">
            <text:p>13.597,77</text:p>
          </table:table-cell>
          <table:table-cell table:style-name="ce1"/>
          <table:table-cell office:value-type="float" office:value="8289.08" table:style-name="ce18">
            <text:p>8.289,0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as deuda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I. Deudas con empresas del grupo y asociada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Pasivos por impuesto diferi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Periodificac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I. Deudas con caracteristicas especiales a larg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C) PASIVO CORRIENTE</text:p>
          </table:table-cell>
          <table:table-cell office:value-type="float" office:value="2106909.34" table:style-name="ce17">
            <text:p>2.106.909,34</text:p>
          </table:table-cell>
          <table:table-cell table:style-name="ce1"/>
          <table:table-cell office:value-type="float" office:value="2758679.86" table:style-name="ce17">
            <text:p>2.758.679,8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Provis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Deudas a corto plazo.</text:p>
          </table:table-cell>
          <table:table-cell office:value-type="float" office:value="2019477.37" table:style-name="ce17">
            <text:p>2.019.477,37</text:p>
          </table:table-cell>
          <table:table-cell table:style-name="ce1"/>
          <table:table-cell office:value-type="float" office:value="2708935.08" table:style-name="ce17">
            <text:p>2.708.935,0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Deudas con entidades de crédito.</text:p>
          </table:table-cell>
          <table:table-cell office:value-type="float" office:value="404442.18" table:style-name="ce13">
            <text:p>404.442,18</text:p>
          </table:table-cell>
          <table:table-cell table:style-name="ce1"/>
          <table:table-cell office:value-type="float" office:value="304277.43" table:style-name="ce13">
            <text:p>304.277,4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as deudas a corto plazo.</text:p>
          </table:table-cell>
          <table:table-cell office:value-type="float" office:value="1615035.19" table:style-name="ce17">
            <text:p>1.615.035,19</text:p>
          </table:table-cell>
          <table:table-cell table:style-name="ce1"/>
          <table:table-cell office:value-type="float" office:value="2404657.65" table:style-name="ce17">
            <text:p>2.404.657,6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Deudas co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Acreedores comerciales y otras cuentas a pagar.</text:p>
          </table:table-cell>
          <table:table-cell office:value-type="float" office:value="86056.97" table:style-name="ce16">
            <text:p>86.056,97</text:p>
          </table:table-cell>
          <table:table-cell table:style-name="ce1"/>
          <table:table-cell office:value-type="float" office:value="49744.78" table:style-name="ce16">
            <text:p>49.744,7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Proveedo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2. Otros acreedores.</text:p>
          </table:table-cell>
          <table:table-cell office:value-type="float" office:value="86056.97" table:style-name="ce16">
            <text:p>86.056,97</text:p>
          </table:table-cell>
          <table:table-cell table:style-name="ce1"/>
          <table:table-cell office:value-type="float" office:value="49744.78" table:style-name="ce16">
            <text:p>49.744,7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. Periodificaciones a corto plazo.</text:p>
          </table:table-cell>
          <table:table-cell office:value-type="float" office:value="1375" table:style-name="ce18">
            <text:p>1.375,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VI. Deurdas con caracteristicas especiales a cort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OTAL PATRIMONIO NETO Y PASIVO (A+B+C)</text:p>
          </table:table-cell>
          <table:table-cell office:value-type="float" office:value="2205748.0100000002" table:style-name="ce17">
            <text:p>2.205.748,01</text:p>
          </table:table-cell>
          <table:table-cell table:style-name="ce1"/>
          <table:table-cell office:value-type="float" office:value="2899888.41" table:style-name="ce17">
            <text:p>2.899.888,41</text:p>
          </table:table-cell>
          <table:table-cell table:number-columns-repeated="16380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4"/>
    </number:number-style>
    <number:number-style style:name="N46">
      <number:number number:decimal-places="2" number:min-integer-digits="6" number:grouping="true"/>
    </number:number-style>
    <number:number-style style:name="N47">
      <number:number number:decimal-places="2" number:min-integer-digits="3"/>
    </number:number-style>
    <number:number-style style:name="N48">
      <number:number number:decimal-places="2" number:min-integer-digits="2"/>
    </number:number-style>
    <number:number-style style:name="N49">
      <number:number number:decimal-places="2" number:min-integer-digits="5" number:grouping="true"/>
    </number:number-style>
    <number:number-style style:name="N50">
      <number:number number:decimal-places="2" number:min-integer-digits="7" number:grouping="true"/>
    </number:number-style>
    <number:number-style style:name="N51">
      <number:number number:decimal-places="2" number:min-integer-digits="4" number:grouping="true"/>
    </number:number-style>
    <number:number-style style:name="N52P0">
      <number:text>-</number:text>
      <number:number number:decimal-places="2" number:min-integer-digits="6" number:grouping="true"/>
    </number:number-style>
    <number:number-style style:name="N52">
      <number:text>-</number:text>
      <number:number number:decimal-places="2" number:min-integer-digits="6" number:grouping="true"/>
      <style:map style:condition="value()&gt;=0" style:apply-style-name="N52P0"/>
    </number:number-style>
    <number:number-style style:name="N53P0">
      <number:text>-</number:text>
      <number:number number:decimal-places="2" number:min-integer-digits="5" number:grouping="true"/>
    </number:number-style>
    <number:number-style style:name="N53">
      <number:text>-</number:text>
      <number:number number:decimal-places="2" number:min-integer-digits="5" number:grouping="true"/>
      <style:map style:condition="value()&gt;=0" style:apply-style-name="N53P0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7-15T07:58:24Z</meta:creation-date>
    <dc:date>2024-07-15T07:58:24Z</dc:date>
  </office:meta>
</office:document-meta>
</file>