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Millares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20pt" style:font-size-asian="20pt" style:font-size-complex="20pt" fo:font-weight="bold" style:font-weight-asian="bold" style:font-weight-complex="bold"/>
    </style:style>
    <style:style style:name="ce3" style:family="table-cell" style:parent-style-name="Millares" style:data-style-name="N44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" style:family="table-cell" style:parent-style-name="Millares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" style:family="table-cell" style:parent-style-name="Millares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6" style:family="table-cell" style:parent-style-name="Millares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7" style:family="table-cell" style:parent-style-name="Millares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8" style:family="table-cell" style:parent-style-name="Millares" style:data-style-name="N44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9" style:family="table-cell" style:parent-style-name="Millares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404040" fo:font-size="8pt" style:font-size-asian="8pt" style:font-size-complex="8pt" fo:font-weight="bold" style:font-weight-asian="bold" style:font-weight-complex="bold"/>
    </style:style>
    <style:style style:name="ce10" style:family="table-cell" style:parent-style-name="Millares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11" style:family="table-cell" style:parent-style-name="Millares" style:data-style-name="N45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12" style:family="table-cell" style:parent-style-name="Millares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3" style:family="table-cell" style:parent-style-name="Millares" style:data-style-name="N4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14" style:family="table-cell" style:parent-style-name="Millares" style:data-style-name="N4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15" style:family="table-cell" style:parent-style-name="Millares" style:data-style-name="N4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16" style:family="table-cell" style:parent-style-name="Millares" style:data-style-name="N49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17" style:family="table-cell" style:parent-style-name="Millares" style:data-style-name="N5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18" style:family="table-cell" style:parent-style-name="Millares" style:data-style-name="N51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19" style:family="table-cell" style:parent-style-name="Millares" style:data-style-name="N52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o1" style:family="table-column">
      <style:table-column-properties fo:break-before="auto" style:column-width="12.93812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4167in" svg:stroke-color="#808080" svg:stroke-opacity="100%" draw:stroke-linejoin="round"/>
    </style:style>
    <style:style style:family="graphic" style:name="a1">
      <style:graphic-properties draw:fill="none" draw:stroke="solid" svg:stroke-width="0.04167in" svg:stroke-color="#80808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style-name="ce2">
            <text:p>Balance</text:p>
          </table:table-cell>
          <table:table-cell table:number-columns-repeated="16383" table:style-name="ce1"/>
        </table:table-row>
        <table:table-row table:style-name="ro2">
          <table:table-cell office:value-type="float" office:value="2" table:style-name="ce3">
            <text:p>2</text:p>
            <draw:custom-shape svg:x="0in" svg:y="0in" svg:width="7.86458in" svg:height="0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4">
            <text:p>2014 CENTRO DE FORMACION EMPRESARIAL AURA, S.L</text:p>
          </table:table-cell>
          <table:table-cell table:number-columns-repeated="16382" table:style-name="ce1"/>
        </table:table-row>
        <table:table-row table:style-name="ro2">
          <table:table-cell table:number-columns-repeated="2" table:style-name="ce1"/>
          <table:table-cell office:value-type="string" table:style-name="ce5">
            <text:p>Fecha Informe:</text:p>
          </table:table-cell>
          <table:table-cell office:value-type="string" table:style-name="ce6">
            <text:p>31/12/2023</text:p>
          </table:table-cell>
          <table:table-cell table:number-columns-repeated="16380"/>
        </table:table-row>
        <table:table-row table:style-name="ro2">
          <table:table-cell table:number-columns-repeated="2" table:style-name="ce1"/>
          <table:table-cell office:value-type="string" table:style-name="ce7">
            <text:p>Página: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Periodo:</text:p>
          </table:table-cell>
          <table:table-cell office:value-type="string" table:style-name="ce10">
            <text:p>E2022 (desde 01/01/2022 al 31/12/2022) -- E2023 (desde 01/01/2023 al 31/12/2023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0">
            <text:p>ACTIVO</text:p>
          </table:table-cell>
          <table:table-cell office:value-type="float" office:value="2022" table:style-name="ce11">
            <text:p>2022</text:p>
          </table:table-cell>
          <table:table-cell table:style-name="ce1"/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) ACTIVO NO CORRIENTE</text:p>
          </table:table-cell>
          <table:table-cell office:value-type="float" office:value="150409.43" table:style-name="ce13">
            <text:p>150.409,43</text:p>
          </table:table-cell>
          <table:table-cell table:style-name="ce1"/>
          <table:table-cell office:value-type="float" office:value="190815.23" table:style-name="ce13">
            <text:p>190.815,23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<text:s text:c="4"/>I. Inmovilizado intangible.</text:p>
          </table:table-cell>
          <table:table-cell office:value-type="float" office:value="14.780000000000001" table:style-name="ce14">
            <text:p>14,78</text:p>
          </table:table-cell>
          <table:table-cell table:style-name="ce1"/>
          <table:table-cell office:value-type="float" office:value="14.780000000000001" table:style-name="ce14">
            <text:p>14,78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<text:s text:c="4"/>II. Inmovilizado material.</text:p>
          </table:table-cell>
          <table:table-cell office:value-type="float" office:value="45664.020000000004" table:style-name="ce15">
            <text:p>45.664,02</text:p>
          </table:table-cell>
          <table:table-cell table:style-name="ce1"/>
          <table:table-cell office:value-type="float" office:value="90156.07" table:style-name="ce15">
            <text:p>90.156,07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<text:s text:c="4"/>III. Inversiones inmobiliaria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<text:s text:c="4"/>IV. Inversiones en empresas del grupo y asociada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<text:s text:c="4"/>V. Inversiones financieras a largo plazo.</text:p>
          </table:table-cell>
          <table:table-cell office:value-type="float" office:value="72304.19" table:style-name="ce15">
            <text:p>72.304,19</text:p>
          </table:table-cell>
          <table:table-cell table:style-name="ce1"/>
          <table:table-cell office:value-type="float" office:value="68217.94" table:style-name="ce15">
            <text:p>68.217,94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<text:s text:c="4"/>VI. Activos por impuesto diferido.</text:p>
          </table:table-cell>
          <table:table-cell office:value-type="float" office:value="32426.440000000002" table:style-name="ce15">
            <text:p>32.426,44</text:p>
          </table:table-cell>
          <table:table-cell table:style-name="ce1"/>
          <table:table-cell office:value-type="float" office:value="32426.440000000002" table:style-name="ce15">
            <text:p>32.426,44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B) ACTIVO CORRIENTE</text:p>
          </table:table-cell>
          <table:table-cell office:value-type="float" office:value="2749478.98" table:style-name="ce16">
            <text:p>2.749.478,98</text:p>
          </table:table-cell>
          <table:table-cell table:style-name="ce1"/>
          <table:table-cell office:value-type="float" office:value="2085392.3900000001" table:style-name="ce16">
            <text:p>2.085.392,39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<text:s text:c="4"/>I. Existencias.</text:p>
          </table:table-cell>
          <table:table-cell office:value-type="float" office:value="1936.77" table:style-name="ce17">
            <text:p>1.936,7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">
            <text:p><text:s text:c="4"/>II. Deudores comerciales y otras cuentas a cobrar.</text:p>
          </table:table-cell>
          <table:table-cell office:value-type="float" office:value="2500165.64" table:style-name="ce16">
            <text:p>2.500.165,64</text:p>
          </table:table-cell>
          <table:table-cell table:style-name="ce1"/>
          <table:table-cell office:value-type="float" office:value="755371.57000000007" table:style-name="ce13">
            <text:p>755.371,57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<text:s text:c="8"/>1. Clientes por ventas y prestaciones de servicios.</text:p>
          </table:table-cell>
          <table:table-cell office:value-type="float" office:value="64303.6" table:style-name="ce15">
            <text:p>64.303,60</text:p>
          </table:table-cell>
          <table:table-cell table:style-name="ce1"/>
          <table:table-cell office:value-type="float" office:value="59707.57" table:style-name="ce15">
            <text:p>59.707,57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<text:s text:c="8"/>2. Accionistas (Socios) por desembolsos exigido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<text:s text:c="8"/>3. Otros deudores.</text:p>
          </table:table-cell>
          <table:table-cell office:value-type="float" office:value="2435862.04" table:style-name="ce16">
            <text:p>2.435.862,04</text:p>
          </table:table-cell>
          <table:table-cell table:style-name="ce1"/>
          <table:table-cell office:value-type="float" office:value="695664" table:style-name="ce13">
            <text:p>695.664,00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<text:s text:c="4"/>III. Inversiones en empresas del grupo y asociadas a corto plazo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<text:s text:c="4"/>IV. Inversiones financieras a corto plazo.</text:p>
          </table:table-cell>
          <table:table-cell office:value-type="float" office:value="124924.90000000001" table:style-name="ce13">
            <text:p>124.924,90</text:p>
          </table:table-cell>
          <table:table-cell table:style-name="ce1"/>
          <table:table-cell office:value-type="float" office:value="958858.99" table:style-name="ce13">
            <text:p>958.858,99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<text:s text:c="4"/>V. Periodificaciones a corto plazo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<text:s text:c="4"/>VI. Efectivo y otros activos líquidos equivalentes.</text:p>
          </table:table-cell>
          <table:table-cell office:value-type="float" office:value="122451.67" table:style-name="ce13">
            <text:p>122.451,67</text:p>
          </table:table-cell>
          <table:table-cell table:style-name="ce1"/>
          <table:table-cell office:value-type="float" office:value="371161.83" table:style-name="ce13">
            <text:p>371.161,83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TOTAL ACTIVO (A+B)</text:p>
          </table:table-cell>
          <table:table-cell office:value-type="float" office:value="2899888.41" table:style-name="ce16">
            <text:p>2.899.888,41</text:p>
          </table:table-cell>
          <table:table-cell table:style-name="ce1"/>
          <table:table-cell office:value-type="float" office:value="2276207.62" table:style-name="ce16">
            <text:p>2.276.207,6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lance</text:p>
          </table:table-cell>
          <table:table-cell table:number-columns-repeated="16383" table:style-name="ce1"/>
        </table:table-row>
        <table:table-row table:style-name="ro2">
          <table:table-cell office:value-type="float" office:value="2" table:style-name="ce3">
            <text:p>2</text:p>
            <draw:custom-shape svg:x="0in" svg:y="0in" svg:width="7.86458in" svg:height="0in" draw:z-index="2" draw:id="id1" draw:style-name="a1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4">
            <text:p>2014 CENTRO DE FORMACION EMPRESARIAL AURA, S.L</text:p>
          </table:table-cell>
          <table:table-cell table:number-columns-repeated="16382" table:style-name="ce1"/>
        </table:table-row>
        <table:table-row table:style-name="ro2">
          <table:table-cell table:number-columns-repeated="2" table:style-name="ce1"/>
          <table:table-cell office:value-type="string" table:style-name="ce5">
            <text:p>Fecha Informe:</text:p>
          </table:table-cell>
          <table:table-cell office:value-type="string" table:style-name="ce6">
            <text:p>31/12/2023</text:p>
          </table:table-cell>
          <table:table-cell table:number-columns-repeated="16380"/>
        </table:table-row>
        <table:table-row table:style-name="ro2">
          <table:table-cell table:number-columns-repeated="2" table:style-name="ce1"/>
          <table:table-cell office:value-type="string" table:style-name="ce7">
            <text:p>Página:</text:p>
          </table:table-cell>
          <table:table-cell office:value-type="float" office:value="2" table:style-name="ce8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Periodo:</text:p>
          </table:table-cell>
          <table:table-cell office:value-type="string" table:style-name="ce10">
            <text:p>E2022 (desde 01/01/2022 al 31/12/2022) -- E2023 (desde 01/01/2023 al 31/12/2023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0">
            <text:p>PATRIMONIO NETO Y PASIVO</text:p>
          </table:table-cell>
          <table:table-cell office:value-type="float" office:value="2022" table:style-name="ce11">
            <text:p>2022</text:p>
          </table:table-cell>
          <table:table-cell table:style-name="ce1"/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) PATRIMONIO NETO</text:p>
          </table:table-cell>
          <table:table-cell office:value-type="float" office:value="132919.47" table:style-name="ce13">
            <text:p>132.919,47</text:p>
          </table:table-cell>
          <table:table-cell table:style-name="ce1"/>
          <table:table-cell office:value-type="float" office:value="594064.54" table:style-name="ce13">
            <text:p>594.064,54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<text:s text:c="4"/>A1. Fondos Propios.</text:p>
          </table:table-cell>
          <table:table-cell office:value-type="float" office:value="132919.47" table:style-name="ce13">
            <text:p>132.919,47</text:p>
          </table:table-cell>
          <table:table-cell table:style-name="ce1"/>
          <table:table-cell office:value-type="float" office:value="594064.54" table:style-name="ce13">
            <text:p>594.064,54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<text:s text:c="4"/>I. Capital.</text:p>
          </table:table-cell>
          <table:table-cell office:value-type="float" office:value="3006" table:style-name="ce17">
            <text:p>3.006,00</text:p>
          </table:table-cell>
          <table:table-cell table:style-name="ce1"/>
          <table:table-cell office:value-type="float" office:value="3006" table:style-name="ce17">
            <text:p>3.006,00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<text:s text:c="8"/>1. Capital escriturado.</text:p>
          </table:table-cell>
          <table:table-cell office:value-type="float" office:value="3006" table:style-name="ce17">
            <text:p>3.006,00</text:p>
          </table:table-cell>
          <table:table-cell table:style-name="ce1"/>
          <table:table-cell office:value-type="float" office:value="3006" table:style-name="ce17">
            <text:p>3.006,00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<text:s text:c="8"/>2. (Capital no exigido)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<text:s text:c="4"/>II. Prima de emisión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<text:s text:c="4"/>III. Reservas.</text:p>
          </table:table-cell>
          <table:table-cell office:value-type="float" office:value="155764.75" table:style-name="ce13">
            <text:p>155.764,75</text:p>
          </table:table-cell>
          <table:table-cell table:style-name="ce1"/>
          <table:table-cell office:value-type="float" office:value="155764.75" table:style-name="ce13">
            <text:p>155.764,75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<text:s text:c="4"/>IV. (Acciones y participaciones en patrimonio propias)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<text:s text:c="4"/>V. Resultados de ejercicios anteriores.</text:p>
          </table:table-cell>
          <table:table-cell office:value-type="float" office:value="-73529.850000000006" table:style-name="ce18">
            <text:p>-73.529,85</text:p>
          </table:table-cell>
          <table:table-cell table:style-name="ce1"/>
          <table:table-cell office:value-type="float" office:value="-25851.279999999999" table:style-name="ce18">
            <text:p>-25.851,28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<text:s text:c="4"/>VI. Otras aportaciones de socio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<text:s text:c="4"/>VII. Resultado del ejercicio.</text:p>
          </table:table-cell>
          <table:table-cell office:value-type="float" office:value="47678.57" table:style-name="ce15">
            <text:p>47.678,57</text:p>
          </table:table-cell>
          <table:table-cell table:style-name="ce1"/>
          <table:table-cell office:value-type="float" office:value="461145.07" table:style-name="ce13">
            <text:p>461.145,07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<text:s text:c="4"/>VIII. (Dividendo a cuenta)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<text:s text:c="4"/>A2. Subvenciones, donaciones y legados recibido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B) PASIVO NO CORRIENTE</text:p>
          </table:table-cell>
          <table:table-cell office:value-type="float" office:value="8289.08" table:style-name="ce17">
            <text:p>8.289,08</text:p>
          </table:table-cell>
          <table:table-cell table:style-name="ce1"/>
          <table:table-cell office:value-type="float" office:value="689745.96" table:style-name="ce13">
            <text:p>689.745,96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<text:s text:c="4"/>I. Provisiones a largo plazo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<text:s text:c="4"/>II. Deudas a largo plazo.</text:p>
          </table:table-cell>
          <table:table-cell office:value-type="float" office:value="8289.08" table:style-name="ce17">
            <text:p>8.289,08</text:p>
          </table:table-cell>
          <table:table-cell table:style-name="ce1"/>
          <table:table-cell office:value-type="float" office:value="689745.96" table:style-name="ce13">
            <text:p>689.745,96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<text:s text:c="8"/>1. Deudas con entidades de crédito.</text:p>
          </table:table-cell>
          <table:table-cell office:value-type="float" office:value="8289.08" table:style-name="ce17">
            <text:p>8.289,08</text:p>
          </table:table-cell>
          <table:table-cell table:style-name="ce1"/>
          <table:table-cell office:value-type="float" office:value="8289.08" table:style-name="ce17">
            <text:p>8.289,08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<text:s text:c="8"/>2. Acreedores por arrendamiento financiero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<text:s text:c="8"/>3. Otras deudas a largo plazo.</text:p>
          </table:table-cell>
          <table:table-cell table:number-columns-repeated="2" table:style-name="ce1"/>
          <table:table-cell office:value-type="float" office:value="681456.88" table:style-name="ce13">
            <text:p>681.456,88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<text:s text:c="4"/>III. Deudas con empresas del grupo y asociadas a largo plazo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<text:s text:c="4"/>IV. Pasivos por impuesto diferido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<text:s text:c="4"/>V. Periodificaciones a largo plazo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<text:s text:c="4"/>VII. Deudas con caracteristicas especiales a largo plaz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C) PASIVO CORRIENTE</text:p>
          </table:table-cell>
          <table:table-cell office:value-type="float" office:value="2758679.86" table:style-name="ce16">
            <text:p>2.758.679,86</text:p>
          </table:table-cell>
          <table:table-cell table:style-name="ce1"/>
          <table:table-cell office:value-type="float" office:value="992397.12" table:style-name="ce13">
            <text:p>992.397,12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<text:s text:c="4"/>I. Provisiones a corto plazo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<text:s text:c="4"/>II. Deudas a corto plazo.</text:p>
          </table:table-cell>
          <table:table-cell office:value-type="float" office:value="2708935.08" table:style-name="ce16">
            <text:p>2.708.935,08</text:p>
          </table:table-cell>
          <table:table-cell table:style-name="ce1"/>
          <table:table-cell office:value-type="float" office:value="937234.26" table:style-name="ce13">
            <text:p>937.234,26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<text:s text:c="8"/>1. Deudas con entidades de crédito.</text:p>
          </table:table-cell>
          <table:table-cell office:value-type="float" office:value="304277.43" table:style-name="ce13">
            <text:p>304.277,43</text:p>
          </table:table-cell>
          <table:table-cell table:style-name="ce1"/>
          <table:table-cell office:value-type="float" office:value="4655.04" table:style-name="ce17">
            <text:p>4.655,04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<text:s text:c="8"/>2. Acreedores por arrendamiento financiero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<text:s text:c="8"/>3. Otras deudas a corto plazo.</text:p>
          </table:table-cell>
          <table:table-cell office:value-type="float" office:value="2404657.65" table:style-name="ce16">
            <text:p>2.404.657,65</text:p>
          </table:table-cell>
          <table:table-cell table:style-name="ce1"/>
          <table:table-cell office:value-type="float" office:value="932579.22" table:style-name="ce13">
            <text:p>932.579,22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<text:s text:c="4"/>III. Deudas con empresas del grupo y asociadas a corto plazo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<text:s text:c="4"/>IV. Acreedores comerciales y otras cuentas a pagar.</text:p>
          </table:table-cell>
          <table:table-cell office:value-type="float" office:value="49744.78" table:style-name="ce15">
            <text:p>49.744,78</text:p>
          </table:table-cell>
          <table:table-cell table:style-name="ce1"/>
          <table:table-cell office:value-type="float" office:value="54862.86" table:style-name="ce15">
            <text:p>54.862,86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<text:s text:c="8"/>1. Proveedore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<text:s text:c="8"/>2. Otros acreedores.</text:p>
          </table:table-cell>
          <table:table-cell office:value-type="float" office:value="49744.78" table:style-name="ce15">
            <text:p>49.744,78</text:p>
          </table:table-cell>
          <table:table-cell table:style-name="ce1"/>
          <table:table-cell office:value-type="float" office:value="54862.86" table:style-name="ce15">
            <text:p>54.862,86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<text:s text:c="4"/>V. Periodificaciones a corto plazo.</text:p>
          </table:table-cell>
          <table:table-cell table:number-columns-repeated="2" table:style-name="ce1"/>
          <table:table-cell office:value-type="float" office:value="300" table:style-name="ce19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VI. Deurdas con caracteristicas especiales a corto plaz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TOTAL PATRIMONIO NETO Y PASIVO (A+B+C)</text:p>
          </table:table-cell>
          <table:table-cell office:value-type="float" office:value="2899888.41" table:style-name="ce16">
            <text:p>2.899.888,41</text:p>
          </table:table-cell>
          <table:table-cell table:style-name="ce1"/>
          <table:table-cell office:value-type="float" office:value="2276207.62" table:style-name="ce16">
            <text:p>2.276.207,62</text:p>
          </table:table-cell>
          <table:table-cell table:number-columns-repeated="16380"/>
        </table:table-row>
        <table:table-row table:number-rows-repeated="104851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4">
      <number:number number:decimal-places="0" number:min-integer-digits="1"/>
    </number:number-style>
    <number:number-style style:name="N45">
      <number:number number:decimal-places="0" number:min-integer-digits="4"/>
    </number:number-style>
    <number:number-style style:name="N46">
      <number:number number:decimal-places="2" number:min-integer-digits="6" number:grouping="true"/>
    </number:number-style>
    <number:number-style style:name="N47">
      <number:number number:decimal-places="2" number:min-integer-digits="2"/>
    </number:number-style>
    <number:number-style style:name="N48">
      <number:number number:decimal-places="2" number:min-integer-digits="5" number:grouping="true"/>
    </number:number-style>
    <number:number-style style:name="N49">
      <number:number number:decimal-places="2" number:min-integer-digits="7" number:grouping="true"/>
    </number:number-style>
    <number:number-style style:name="N50">
      <number:number number:decimal-places="2" number:min-integer-digits="4" number:grouping="true"/>
    </number:number-style>
    <number:number-style style:name="N51P0">
      <number:text>-</number:text>
      <number:number number:decimal-places="2" number:min-integer-digits="5" number:grouping="true"/>
    </number:number-style>
    <number:number-style style:name="N51">
      <number:text>-</number:text>
      <number:number number:decimal-places="2" number:min-integer-digits="5" number:grouping="true"/>
      <style:map style:condition="value()&gt;=0" style:apply-style-name="N51P0"/>
    </number:number-style>
    <number:number-style style:name="N52">
      <number:number number:decimal-places="2" number:min-integer-digits="3"/>
    </number:number-style>
    <style:style style:name="Millares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AU1-S3</meta:initial-creator>
    <dc:creator>AU1-S3</dc:creator>
    <meta:creation-date>2024-07-15T07:37:28Z</meta:creation-date>
    <dc:date>2024-07-15T07:37:29Z</dc:date>
  </office:meta>
</office:document-meta>
</file>