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9in" fo:margin-right="-0.94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329" text:anchor-type="as-char" svg:x="0in" svg:y="0in" svg:width="13.84333in" svg:height="7.6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0.4465in" fo:margin-left="1in" fo:margin-bottom="0.4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GRAMA DICIEMBRE 2021.pdf</dc:title>
    <dc:subject/>
    <meta:initial-creator>José María</meta:initial-creator>
    <dc:creator>AU1-S3</dc:creator>
    <meta:creation-date>2024-07-08T11:36:00Z</meta:creation-date>
    <dc:date>2024-07-08T1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